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n behoeve van de aanleg van de nieuwe (provinciale) randweg N260 te Baarle Nassau.</text:p>
      <text:section text:name="zakelijke-mededeling_id1-3-2" text:style-name="zakelijke-mededeling">
        <text:section text:name="zakelijke-mededeling-tekst_id1-3-2-1" text:style-name="zakelijke-mededeling-tekst">
          <text:section text:name="tekst_id1-3-2-1-1" text:style-name="tekst">
            <text:p text:style-name="common-al">Besluitnummer 17UTP02571 ingevolge de Keur waterschap Brabantse Delta 2015 bekend gemaakt op 7 september 2017 voor het intrekken van een verleende vergunning van 14 november 2013 met nummer 13UT014903 en het lozen van hemelwater ten gevolge van toename verhard oppervlak; dempen en (vergraven) van categorie A en B oppervlaktewaterlichamen; verwijderen, aanleggen en verlengen van duikers in categorie A en B oppervlaktewaterlichamen en het aanbrengen van drempels/stuwvoorzieningen in categorie A en B oppervlaktewaterlichamen ten behoeve van de aanleg van een nieuwe (provinciale) randweg N260 om de kern Baarle Nassau in de gemeente Baarle Nassau.</text:p>
            <text:p text:style-name="common-al"/>
            <text:p text:style-name="common-al">Op grond van de Algemene wet bestuursrecht (Awb) kunnen belanghebbenden tegen dit besluit een bezwaarschrift indienen. De termijn voor het indienen van een bezwaarschrift is 6 weken, ingaande op 8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n behoeve van de aanleg van de nieuwe (provinciale) randweg N260 te Baarle 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04</meta:user-defined>
    <meta:user-defined meta:name="OVERHEIDop.WsbID/DC.identifier">wsb-2017-8504</meta:user-defined>
    <meta:user-defined meta:name="OVERHEID.TaxonomieBeleidsagenda/OVERHEID.category">Ruimte en infrastructuur | Organisatie en beleid</meta:user-defined>
    <meta:user-defined meta:name="OVERHEIDop.referentienummer">WBD17-0228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XG 5</meta:user-defined>
    <meta:user-defined meta:name="OVERHEIDop.woonplaats">Baarle-Nassau</meta:user-defined>
    <meta:user-defined meta:name="OVERHEIDop.straatnaam">Boschov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exb-2017-39973</meta:user-defined>
    <meta:user-defined meta:name="OVERHEID.EPSG28992/DC.spatial">123371 385468</meta:user-defined>
    <meta:user-defined meta:name="OVERHEIDop.versieInformatie"/>
  </office:meta>
</office:document-meta>
</file>