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maatwerkbesluit voor het lozen vanuit de rioolwaterzuiveringsinstallatie Amstelveen op het oppervlaktewater de Amstel ter hoogte van Machineweg Middelpolder 26, 1183 TN Amstelveen - AGV - W-17.005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is voornemens een maatwerkbesluit te nemen op grond van de Waterwet. Dit ontwerp-maatwerkbesluit heeft betrekking op het  lozen vanuit de RWZI-Amstelveen op het oppervlaktewater de Amstel ter hoogte van de Machineweg Middelpolder 26 in Amstelveen. </text:p>
            <text:p text:style-name="common-al">
            <text:span text:style-name="nadrukvet">Inzien van de stukken</text:span>
          </text:p>
            <text:p text:style-name="common-al">Vanaf 13 september 2017 kunt u het ontwerp-maatwerkbesluit met bijbehorende stukken inzien via het digitale Waterschapsblad op <text:a xlink:href="http://www.overheid.nl/" xlink:type="simple">www.overheid.nl</text:a>. (In de linker kolom onder “Externe bijlagen”). Tegen vergoeding van de kosten kunt u een afschrift krijgen. Het ontwerp-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ontwerp-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tussenkopcur">
            <text:span text:style-name="nadrukvet">Behandeling van het bezwaar is kosteloos</text:span>
          </text:p>
            <text:p text:style-name="common-al"/>
            <text:p text:style-name="common-al">Meer informatie</text:p>
            <text:p text:style-name="common-al">Hebt u vragen over dit onderwerp? Neem dan contact op met de heer K. Wijtenburg , telefoon 020 608 5381. Als u daarbij ons casenummer W-17.00573 vermeldt, kunnen wij u sneller helpen.</text:p>
            <text:p text:style-name="common-al"/>
            <text:p text:style-name="last-al">Amsterdam, 13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maatwerkbesluit voor het lozen vanuit de rioolwaterzuiveringsinstallatie Amstelveen op het oppervlaktewater de Amstel ter hoogte van Machineweg Middelpolder 26, 1183 TN Amstelveen - AGV - W-17.005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3</meta:user-defined>
    <meta:user-defined meta:name="OVERHEIDop.WsbID/DC.identifier">wsb-2017-85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N 26</meta:user-defined>
    <meta:user-defined meta:name="OVERHEIDop.woonplaats">Amstelveen</meta:user-defined>
    <meta:user-defined meta:name="OVERHEIDop.straatnaam">Machineweg Mp</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werp-maatwerkbesluit|exb-2017-39931</meta:user-defined>
    <meta:user-defined meta:name="OVERHEID.EPSG28992/DC.spatial">121075 480674</meta:user-defined>
    <meta:user-defined meta:name="OVERHEIDop.versieInformatie"/>
  </office:meta>
</office:document-meta>
</file>