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in Meppel en Doosj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gasleiding nabij de Zomerdijk in Meppel en Doosje.(<text:span text:style-name="nadrukcur">dossiernummer Z/17/013610; verzenddatum 11-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omerdijk in Meppel en Doos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2</meta:user-defined>
    <meta:user-defined meta:name="OVERHEIDop.WsbID/DC.identifier">wsb-2017-85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JR 13</meta:user-defined>
    <meta:user-defined meta:name="OVERHEIDop.woonplaats">Meppel</meta:user-defined>
    <meta:user-defined meta:name="OVERHEIDop.straatnaam">Zomerdijk</meta:user-defined>
    <meta:user-defined meta:name="OVERHEID.PostcodeHuisnummer/OVERHEIDop.postcodeHuisnummer">7946LZ 8</meta:user-defined>
    <meta:user-defined meta:name="OVERHEIDop.woonplaats">Wanneperve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201 523632</meta:user-defined>
    <meta:user-defined meta:name="OVERHEID.EPSG28992/DC.spatial">205737 521488</meta:user-defined>
    <meta:user-defined meta:name="OVERHEIDop.versieInformatie"/>
  </office:meta>
</office:document-meta>
</file>