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088 ingevolge de Keur waterschap Brabantse Delta 2015 bekend gemaakt op 8 september 2017 voor het hebben van een tuin (beplanting/bomen) tot aan de insteek van een a-water zonder bouwwerken, het hebben van hekwerken (erfafscheiding) haaks in de beschermingszone van een a-water en het hebben van bouwwerken (beschoeiing en grondkerende constructie) in de watergang ter hoogte van Nieuw Asterd 6 te Breda.</text:p>
            <text:p text:style-name="common-al"/>
            <text:p text:style-name="common-al">Op grond van de Algemene wet bestuursrecht (Awb) kunnen belanghebbenden tegen dit besluit een bezwaarschrift indienen. De termijn voor het indienen van een bezwaarschrift is 6 weken, ingaande op 9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01</meta:user-defined>
    <meta:user-defined meta:name="OVERHEIDop.WsbID/DC.identifier">wsb-2017-85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6</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088|exb-2017-39897</meta:user-defined>
    <meta:user-defined meta:name="OVERHEID.EPSG28992/DC.spatial">111257 403995</meta:user-defined>
    <meta:user-defined meta:name="OVERHEIDop.versieInformatie"/>
  </office:meta>
</office:document-meta>
</file>