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en het bouwen van een woning met kelder ter hoogte van Veendijk 3, 1231 PB Loosdrecht - AGV - W-17.01917</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en het bouwen van een woning met kelder ter hoogte van Veendijk 3, 1231 PB Loosdrecht. Waternet behandelt deze aanvraag namens AGV.</text:p>
            <text:p text:style-name="tussenkopcur">Stukken inzien</text:p>
            <text:p text:style-name="common-al">Vanaf 13 september 2017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8 september 2017 kunt u bij ons uw zienswijze bij de aanvraag geven. Dit kan zowel schriftelijk als mondeling. Stuur uw zienswijze naar: Het dagelijks bestuur van AGV/Waternet, afdeling Vergunningen, Toezicht en Handhaving, Postbus 94370, 1090 GJ Amsterdam. Vermeldt u hierbij onze casecode W-17.0191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H.T.J. Wester, telefoon 020 608 5390. Als u daarbij onze casecode W-17.01917 vermeldt, kunnen wij u sneller helpen.</text:p>
            <text:p text:style-name="common-al"/>
            <text:p text:style-name="last-al">Amsterdam, 13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0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en het bouwen van een woning met kelder ter hoogte van Veendijk 3, 1231 PB Loosdrecht - AGV - W-17.019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0</meta:user-defined>
    <meta:user-defined meta:name="OVERHEIDop.WsbID/DC.identifier">wsb-2017-85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B 3</meta:user-defined>
    <meta:user-defined meta:name="OVERHEIDop.woonplaats">Loosdrecht</meta:user-defined>
    <meta:user-defined meta:name="OVERHEIDop.straatnaam">Veendijk</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39873</meta:user-defined>
    <meta:user-defined meta:name="OVERHEIDop.externeBijlage">Analysecertificaat|exb-2017-39874</meta:user-defined>
    <meta:user-defined meta:name="OVERHEIDop.externeBijlage">Bemalingsadvies|exb-2017-39875</meta:user-defined>
    <meta:user-defined meta:name="OVERHEIDop.externeBijlage">Boorprofielen|exb-2017-39876</meta:user-defined>
    <meta:user-defined meta:name="OVERHEIDop.externeBijlage">certificaat|exb-2017-39877</meta:user-defined>
    <meta:user-defined meta:name="OVERHEIDop.externeBijlage">mail|exb-2017-39878</meta:user-defined>
    <meta:user-defined meta:name="OVERHEID.EPSG28992/DC.spatial">133092 468696</meta:user-defined>
    <meta:user-defined meta:name="OVERHEIDop.versieInformatie"/>
  </office:meta>
</office:document-meta>
</file>