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39 diverse werkzaamheden ter hoogte van Voorschoterweg 18h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17 een vergunning verleend aan gemeente Leiden voor grondverzet, dieper dan 30 cm, in de beschermingszone van de regionale waterkering van de Bosch- en Gasthuispolder, een en ander ter hoogte van Voorschoterweg 18h te Leiden.</text:p>
            <text:p text:style-name="common-al"/>
            <text:p text:style-name="common-al">Maatwerk besluit genomen voor het tijdelijk dempen, <text:span text:style-name="nadrukondlijn">gedurende maximaal 1 jaar</text:span>, zonder compenserende maatregelen van 48 m<text:span text:style-name="sup">2</text:span> overig oppervlaktewater en het aanbrengen van een duiker met een lengte van 12 meter een en ander ter hoogte van Voorschoterweg 18h te Leiden.</text:p>
            <text:p text:style-name="common-al"/>
            <text:p text:style-name="common-al">De stukken liggen tot en met 9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6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39 diverse werkzaamheden ter hoogte van Voorschoterweg 18h te Le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50</meta:user-defined>
    <meta:user-defined meta:name="OVERHEIDop.WsbID/DC.identifier">wsb-2017-8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4AB 18h</meta:user-defined>
    <meta:user-defined meta:name="OVERHEIDop.woonplaats">Leiden</meta:user-defined>
    <meta:user-defined meta:name="OVERHEIDop.straatnaam">Voorscho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39|exb-2017-3257</meta:user-defined>
    <meta:user-defined meta:name="OVERHEID.EPSG28992/DC.spatial">92245 461313</meta:user-defined>
    <meta:user-defined meta:name="OVERHEIDop.versieInformatie"/>
  </office:meta>
</office:document-meta>
</file>