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in verband met het bouwen van een parkeerkelder ter hoogte van Gustav Mahlerlaan in Amsterdam - AGV - W-17.0170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en lozen van grondwater in verband met het bouwen van een parkeerkelder ter hoogte van Gustav Mahlerlaan in Amsterdam. Waternet behandelt deze aanvraag namens AGV.</text:p>
            <text:p text:style-name="tussenkopcur">Stukken inzien</text:p>
            <text:p text:style-name="common-al">Vanaf 13 september 2017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8 september 2017 kunt u bij ons uw zienswijze bij de aanvraag geven. Dit kan zowel schriftelijk als mondeling. Stuur uw zienswijze naar: Het dagelijks bestuur van AGV/Waternet, afdeling Vergunningen, Toezicht en Handhaving, Postbus 94370, 1090 GJ Amsterdam. Vermeldt u hierbij onze casecode W-17.0170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H.T.J. Wester, telefoon 020 608 5390. Als u daarbij onze casecode W-17.01706 vermeldt, kunnen wij u sneller helpen.</text:p>
            <text:p text:style-name="common-al"/>
            <text:p text:style-name="last-al">Amsterdam, 13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9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en lozen van grondwater in verband met het bouwen van een parkeerkelder ter hoogte van Gustav Mahlerlaan in Amsterdam - AGV - W-17.017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499</meta:user-defined>
    <meta:user-defined meta:name="OVERHEIDop.WsbID/DC.identifier">wsb-2017-84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2MZ 8a</meta:user-defined>
    <meta:user-defined meta:name="OVERHEIDop.woonplaats">Amsterdam</meta:user-defined>
    <meta:user-defined meta:name="OVERHEIDop.straatnaam">Rosy Wertheim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7-39867</meta:user-defined>
    <meta:user-defined meta:name="OVERHEIDop.externeBijlage">Bemalingsadvies|exb-2017-39868</meta:user-defined>
    <meta:user-defined meta:name="OVERHEIDop.externeBijlage">Brief|exb-2017-39869</meta:user-defined>
    <meta:user-defined meta:name="OVERHEIDop.externeBijlage">brief Retourbemaling|exb-2017-39870</meta:user-defined>
    <meta:user-defined meta:name="OVERHEIDop.externeBijlage">Tekening|exb-2017-39871</meta:user-defined>
    <meta:user-defined meta:name="OVERHEIDop.externeBijlage">Verkennend bodemonderzoek|exb-2017-39872</meta:user-defined>
    <meta:user-defined meta:name="OVERHEID.EPSG28992/DC.spatial">120153 483270</meta:user-defined>
    <meta:user-defined meta:name="OVERHEIDop.versieInformatie"/>
  </office:meta>
</office:document-meta>
</file>