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0-2">
      <text:list-level-style-bullet text:bullet-char="-" text:level="1">
        <style:list-level-properties text:min-label-width="10mm"/>
      </text:list-level-style-bullet>
    </text:list-style>
    <text:list-style style:name="id1-3-2-1-1-90-3">
      <text:list-level-style-bullet text:bullet-char="-" text:level="1">
        <style:list-level-properties text:min-label-width="10mm"/>
      </text:list-level-style-bullet>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office:automatic-styles>
  <office:body>
    <office:text>
      <text:p text:style-name="new_page_staatscourant"/>
      <text:p text:style-name="single-kop-titel">Inspraak wijziging van de legger Wateren en verkeersbesluit voor de Buiten-Giessen en deel Binnen-Giessen - Waterschap Rivieren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het college van dijkgraaf en heemraden</text:span>
          </text:p>
            <text:p text:style-name="al">Het college van dijkgraaf en heemraden van Waterschap Rivierenland heeft op 5 september 2017 twee ontwerpbesluiten vastgesteld. Het gaat om:</text:p>
            <text:list text:style-name="id1-3-2-1-1-4">
              <text:list-item text:style-override="id1-3-2-1-1-4-1">
                <text:number>1.</text:number>
                <text:p text:style-name="al">Het ontwerpbesluit tot wijziging van de legger Wateren voor de Buiten-Giessen en deel Binnen-Giessen. </text:p>
              </text:list-item>
              <text:list-item text:style-override="id1-3-2-1-1-4-2">
                <text:number>2.</text:number>
                <text:p text:style-name="al">Het ontwerpverkeersbesluit afmeerverbod Buiten-Giessen en gedeelte Binnen-Giessen.  </text:p>
              </text:list-item>
            </text:list>
            <text:p text:style-name="al">Het college heeft besloten beide ontwerpbesluiten en de bijbehorende documenten op grond van afdeling 3.4 van de Algemene wet bestuursrecht en de Inspraakverordening Waterschap Rivierenland 2010 voor inspraak ter inzage te leggen.  </text:p>
            <text:p text:style-name="al"/>
            <text:p text:style-name="al">
            <text:span text:style-name="nadrukvet"/>
          </text:p>
            <text:p text:style-name="al">
            <text:span text:style-name="nadrukvet">Aanleiding</text:span>
          </text:p>
            <text:p text:style-name="al">De Buiten-Giessen en de Binnen-Giessen liggen in het stedelijk gebied van Hardinxveld-Giessendam. Het stedelijk water van Hardinxveld-Giessendam watert af op de Buiten-Giessen, met de daarbij behorende stedelijke piekafvoeren bij grote neerslag. Daarnaast is er bij hoogwater in de Merwede kwel naar het gebied. In deze rivier zijn in de loop der tijd allerlei objecten gebouwd, zoals steigers en vlonders. Sommige voldoen aan de eisen van Waterschap Rivierenland; maar veel van deze objecten zijn in strijd met de regels van het waterschap.  </text:p>
            <text:p text:style-name="al"/>
            <text:p text:style-name="al">Daarnaast is er ook een probleem met afgemeerde vaartuigen. Deze versmallen het bevaarbare water en hinderen de doorvaart. </text:p>
            <text:p text:style-name="al"/>
            <text:p text:style-name="al">De ontstane situatie is ongewenst. De rivier heeft namelijk een belangrijke functie voor het waterbeheer en de (recreatie)vaart. Het is noodzakelijk dat er iets gaat veranderen met betrekking tot de aanwezigheid van objecten en vaartuigen in de Giessen. Dit gebeurt in twee fasen. </text:p>
            <text:p text:style-name="al"/>
            <text:p text:style-name="al">NB. In de tekst wordt met ‘Giessen’ bedoeld: de Buiten-Giessen, een specifiek deel van de Binnen-Giessen (tussen de Damsluis tot aan de Binnendamseweg 37, Hardinxveld-Giessendam) en de twee zijtakken van de Buiten-Giessen (de Karnemelksesloot en water parallel aan de Apollostraat).  </text:p>
            <text:p text:style-name="al"/>
            <text:p text:style-name="al">
            <text:span text:style-name="nadrukvet"/>
          </text:p>
            <text:p text:style-name="al">
            <text:span text:style-name="nadrukvet">Eerste fase: twee besluiten</text:span>
          </text:p>
            <text:p text:style-name="al">Eerst stelt het waterschap twee ontwerpbesluiten vast: </text:p>
            <text:p text:style-name="al"/>
            <text:p text:style-name="al">
            <text:span text:style-name="nadrukondlijn">1. Besluit tot wijziging van de legger Wateren voor de Giessen </text:span>
          </text:p>
            <text:p text:style-name="al">De legger is de kaart met wateren van het waterschap. In de legger staat waar wateren liggen, hoe ze eruit zien en welke technische constructies er zijn. De legger geeft ook aan wie het onderhoud verzorgt aan de wateren. Bij de wijziging van de legger stellen we een C-strook vast. Dit is een strook van 1 meter breedte langs de oevers. Ook passen we de breedteprofielen aan; dat zijn de grenzen van de oevers. Wat de wijzigingen precies inhouden, kunt u lezen in bijlage 1.  </text:p>
            <text:p text:style-name="al"/>
            <text:p text:style-name="al">
            <text:span text:style-name="nadrukondlijn">2. Verkeersbesluit afmeerverbod Buiten-Giessen en gedeelte Binnen-Giessen</text:span>
          </text:p>
            <text:p text:style-name="al">Het waterschap moet zorgen voor veiligheid en doorvaart van het scheepvaartverkeer. Voor een veilige en vlotte doorvaart is een minimale vaarbreedte nodig van 10 meter voor de smalle delen van de Giessen en van 12 meter voor de Buiten-Giessen tussen de Peulensluis en de fietsers- en voetgangersburg in de Marsstraat. Om deze vaargeul vrij te houden is een ligplaatsenverbod nodig. Een ligplaatsenverbod (afmeerverbod) kan het waterschap instellen met een verkeersbesluit op grond van de Scheepvaartverkeerswet.  </text:p>
            <text:p text:style-name="al"/>
            <text:p text:style-name="al">
            <text:span text:style-name="nadrukvet"/>
          </text:p>
            <text:p text:style-name="al">
            <text:span text:style-name="nadrukvet">Tweede fase: nieuwe algemene regel voor C-strook </text:span>
          </text:p>
            <text:p text:style-name="al">Vervolgens stelt het waterschap een algemene regel vast voor objecten die zich bevinden binnen de strook C-water van de Giessen. In de C-strook zijn objecten voor recreatief gebruik toegestaan. Het object moet dus een relatie hebben met het recreatief medegebruik van het water (sportvissen, varen e.d.). Dit betekent dat in een keer een groot aantal illegale situaties legaal wordt door deze algemene regel, namelijk voor alle bestaande objecten voor recreatief gebruik gelegen binnen de C-strook.</text:p>
            <text:p text:style-name="al"/>
            <text:p text:style-name="al">Voor andere objecten gelden de regels op grond van de legger en de keur van het waterschap. De keur is een verordening van het waterschap waarin gebruik, beheer en onderhoud van waterstaatswerken is vastgesteld.  </text:p>
            <text:p text:style-name="al"/>
            <text:p text:style-name="al"/>
            <text:p text:style-name="al">
            <text:span text:style-name="nadrukvet">Gevolgen gewijzigde legger en algemene regel voor de Giessen</text:span>
          </text:p>
            <text:p text:style-name="al">Na inwerkingtreding van de leggerwijziging en de nieuwe algemene regel op 1 januari 2018 geldt het volgende voor de vaste objecten:</text:p>
            <text:list text:style-name="id1-3-2-1-1-36">
              <text:list-item text:style-override="id1-3-2-1-1-36-1">
                <text:number>-</text:number>
                <text:p text:style-name="al">Als het object in de C-strook ligt, is het gelegaliseerd en mag het blijven liggen.</text:p>
              </text:list-item>
              <text:list-item text:style-override="id1-3-2-1-1-36-2">
                <text:number>-</text:number>
                <text:p text:style-name="al">Als het object in de tussenstrook ligt, mag het blijven liggen. Het mag niet vervangen worden, want voor een nieuw object geldt het verbod op basis van de keur en de legger.</text:p>
              </text:list-item>
              <text:list-item text:style-override="id1-3-2-1-1-36-3">
                <text:number>-</text:number>
                <text:p text:style-name="al">Als het object in de vaargeul ligt, moet de eigenaar het verwijderen.</text:p>
              </text:list-item>
            </text:list>
            <text:p text:style-name="al">Deze uitleg geldt ook voor delen van het object. Het object moet een relatie hebben met het (recreatief) medegebruik van het water. </text:p>
            <text:p text:style-name="al"/>
            <text:p text:style-name="al">In de vaargeul mag geen enkel vast object meer liggen, ongeacht of het bestaand of nieuw is, ongeacht of het op de kaart Situatie Buiten-Giessen en deel Binnen-Giessen staat of niet. Dit geldt ook voor alle nieuwe vaste objecten in de tussenstrook. Bestaande objecten in de tussenstrook mogen blijven liggen, mits deze door ons zijn ingetekend op de kaart Situatie Buiten-Giessen en deel Binnen-Giessen. </text:p>
            <text:p text:style-name="al"> </text:p>
            <text:p text:style-name="al"/>
            <text:p text:style-name="al">
            <text:span text:style-name="nadrukvet">Gevolgen Verkeersbesluit afmeerverbod Buiten-Giessen en gedeelte Binnen-Giessen </text:span>
          </text:p>
            <text:p text:style-name="al">Na inwerkingtreding van het verkeersbesluit (op 1 januari 2018) geldt het volgende. </text:p>
            <text:p text:style-name="al">Het is verboden om een vaartuig af te meren (ligplaats te nemen) in de vaargeul die aangegeven is op de kaarten die bij het verkeersbesluit horen. Het afmeerverbod kan betekenen dat een aantal vaartuigeigenaren een andere afmeerplek moeten zoeken. Om die groep eigenaren tegemoet te komen is er overgangsrecht opgenomen. Degenen die een vaartuig onder het bestaande recht legaal hebben afgemeerd, worden voor een periode van meer dan een jaar (tot 1 april 2019) uitgezonderd van het verbod. Het moet gaan om vaartuigen die er al langere tijd liggen. </text:p>
            <text:p text:style-name="al"/>
            <text:p text:style-name="al"/>
            <text:p text:style-name="al">
            <text:span text:style-name="nadrukvet">Ontwerpbesluiten met bijlagen ter inzage </text:span>
          </text:p>
            <text:p text:style-name="al">Voordat het college van dijkgraaf en heemraden overgaat tot vaststelling van het besluit tot wijziging van de legger Wateren en het verkeersbesluit voor de Giessen liggen de ontwerpdocumenten inclusief bijlagen van woensdag 13 september tot en met dinsdag 24 oktober 2017 tijdens kantooruren voor iedereen ter inzage in het kantoor van het waterschap, De Blomboogerd 1 in Tiel.  </text:p>
            <text:p text:style-name="al"/>
            <text:p text:style-name="al">De ontwerpbesluiten en de bijlagen zijn als bijlagen bij dit Waterschapsblad opgenomen; u vindt deze in de linker kolom. </text:p>
            <text:p text:style-name="al"/>
            <text:p text:style-name="al">Een concept-besluit tot wijziging van de algemene regels en beleidsregels behorende bij de Keur Waterschap Rivierenland 2014 (objecten en varen in de Buiten-Giessen en gedeelte Binnen-Giessen) is ter informatie bijgevoegd.  </text:p>
            <text:p text:style-name="al"/>
            <text:p text:style-name="al"/>
            <text:p text:style-name="al">
            <text:span text:style-name="nadrukcur">Informatiebijeenkomst</text:span>
          </text:p>
            <text:p text:style-name="al">Tijdens de inzagetermijn organiseert het waterschap een informatiebijeenkomst. </text:p>
            <text:list text:style-name="id1-3-2-1-1-57">
              <text:list-item text:style-override="id1-3-2-1-1-57-1">
                <text:number>-</text:number>
                <text:p text:style-name="al">Datum: dinsdag 3 oktober 2017, 16.00 uur – 20.30 uur</text:p>
              </text:list-item>
              <text:list-item text:style-override="id1-3-2-1-1-57-2">
                <text:number>-</text:number>
                <text:p text:style-name="al">Locatie: Restaurant Kampanje, Troelstrastraat 5, Hardinxveld-Giessendam.</text:p>
              </text:list-item>
            </text:list>
            <text:p text:style-name="al">U kunt binnenlopen op een moment dat u goed uitkomt. Medewerkers van het waterschap zijn aanwezig om de leggerwijziging met u te bespreken. </text:p>
            <text:p text:style-name="al"/>
            <text:p text:style-name="al">
            <text:span text:style-name="nadrukvet"/>
          </text:p>
            <text:p text:style-name="al">
            <text:span text:style-name="nadrukvet">Reageren</text:span>
          </text:p>
            <text:p text:style-name="al">Tijdens de inzagetermijn kunnen belanghebbenden en inwoners mondeling, schriftelijk of digitaal reageren op de ontwerpbesluiten door het indienen van een zienswijze.  </text:p>
            <text:list text:style-name="id1-3-2-1-1-63">
              <text:list-item text:style-override="id1-3-2-1-1-63-1">
                <text:number>–</text:number>
                <text:p text:style-name="al">Voor een mondelinge inspraakreactie kunt u terecht bij Frédérique Minderhoud (team Juridische Zaken), telefoonnummer 0344-649177. </text:p>
              </text:list-item>
              <text:list-item text:style-override="id1-3-2-1-1-63-2">
                <text:number>–</text:number>
                <text:p text:style-name="al">Voor een schriftelijke reactie kunt u een brief richten aan het college van dijkgraaf en heemraden van Waterschap Rivierenland, Postbus 599, 4000 AN Tiel. </text:p>
              </text:list-item>
              <text:list-item text:style-override="id1-3-2-1-1-63-3">
                <text:number>–</text:number>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 </text:p>
                <text:p text:style-name="al"/>
              </text:list-item>
            </text:list>
            <text:p text:style-name="al">Als de weergave op de kaarten Situatie Buiten-Giessen en deel Binnen-Giessen niet klopt, kunt u dit aan ons doorgeven. Heeft u sinds april 2016 een nieuw object met een recreatieve functie geplaatst in de watergang in de tussenstrook, dat volgens u zou mogen blijven liggen, dan kunt u dat ook aan ons doorgeven. </text:p>
            <text:p text:style-name="al"/>
            <text:p text:style-name="al">U kunt niet inspreken op het concept-wijzigingsbesluit algemene regels en beleidsregels. </text:p>
            <text:p text:style-name="al"/>
            <text:p text:style-name="al">
            <text:span text:style-name="nadrukvet"/>
          </text:p>
            <text:p text:style-name="al">
            <text:span text:style-name="nadrukvet">Vervolg</text:span>
          </text:p>
            <text:p text:style-name="al">Degenen die een zienswijze hebben ingediend, houden wij de hoogte van de genomen besluiten en van de manier waarop de resultaten van de inspraak zijn verwerkt. </text:p>
            <text:p text:style-name="al"/>
            <text:p text:style-name="al">Na de inspraakperiode worden het verkeersbesluit en het besluit tot wijziging van de legger wateren definitief gemaakt. Volgens de huidige planning zal de vaststelling in december 2017 gebeuren. Dan zullen de besluiten op 1 januari 2018 in werking treden. </text:p>
            <text:p text:style-name="al"/>
            <text:p text:style-name="al">Vaststelling van de algemene regel vindt naar verwachting ook plaats in december 2017. De regel treedt dan op 1 januari 2018 in werking, tegelijk met de leggerwijziging en het verkeersbesluit. Zodra deze regel van kracht is, zal het waterschap toezien op het naleven van deze regel.  </text:p>
            <text:p text:style-name="al"/>
            <text:p text:style-name="al">
            <text:span text:style-name="nadrukvet"/>
          </text:p>
            <text:p text:style-name="al">
            <text:span text:style-name="nadrukvet">Meer informatie</text:span>
          </text:p>
            <text:p text:style-name="al">Wilt u meer weten over de ontwerp-legger en het ontwerp-verkeersbesluit? U kunt terecht op de website van het waterschap: <text:a xlink:href="https://www.wsrl.nl/common/beleid/keur-en-legger/wijziging-legger-wateren-buiten-giessen-en-deel-binnen-giessen.html" xlink:type="simple">https://www.wsrl.nl/common/beleid/keur-en-legger/wijziging-legger-wateren-buiten-giessen-en-deel-binnen-giessen.html</text:a>.</text:p>
            <text:p text:style-name="al">U kunt ook contact opnemen met Frédérique Minderhoud (team Juridische Zaken), telefoonnummer 0344-649177 / email: <text:a xlink:href="mailto:f.minderhoud@wsrl.nl" xlink:type="simple">f.minderhoud@wsrl.nl</text:a>. </text:p>
            <text:p text:style-name="al"> </text:p>
            <text:p text:style-name="al">
            <text:span text:style-name="nadrukvet"/>
          </text:p>
            <text:p text:style-name="al">
            <text:span text:style-name="nadrukvet">Bijlage 1</text:span> </text:p>
            <text:p text:style-name="al">
            <text:span text:style-name="nadrukvet"/>
          </text:p>
            <text:p text:style-name="al"/>
            <text:p text:style-name="al">
            <text:span text:style-name="nadrukvet">Wijziging van de legger Wateren </text:span>
          </text:p>
            <text:p text:style-name="al"/>
            <text:p text:style-name="al">De wijziging van de legger Wateren voor de Giessen bestaat uit twee onderdelen:  </text:p>
            <text:p text:style-name="al"/>
            <text:p text:style-name="al">
            <text:span text:style-name="nadrukondlijn">C-strook</text:span>. Een strook van het huidige A-water van de Giessen wordt omgezet in C-water. Deze ligt aan beide zijden langs de oevers en heeft een breedte van 1 meter. De C-strook is alleen toegepast op plaatsen waar het water een minimale breedte heeft van:</text:p>
            <text:list text:style-name="id1-3-2-1-1-90">
              <text:list-item text:style-override="id1-3-2-1-1-90-1">
                <text:number>-</text:number>
                <text:p text:style-name="al">14 meter voor de Buiten-Giessen tussen de Peulensluis en de brug in de Marsstraat;</text:p>
              </text:list-item>
              <text:list-item text:style-override="id1-3-2-1-1-90-2">
                <text:number>-</text:number>
                <text:p text:style-name="al">12 meter voor het smalle deel van de Buiten-Giessen tussen de brug in de Marsstraat en de Damsluis of</text:p>
              </text:list-item>
              <text:list-item text:style-override="id1-3-2-1-1-90-3">
                <text:number>-</text:number>
                <text:p text:style-name="al">12 meter voor de Binnen-Giessen tussen de Damsluis tot aan de Binnendamseweg 37, Hardinxveld-Giessendam.</text:p>
              </text:list-item>
            </text:list>
            <text:p text:style-name="al">Waar geen C-strook van 1 meter ingetekend kan worden, behoudt de Giessen over de volle breedte de A-status. </text:p>
            <text:p text:style-name="al"/>
            <text:p text:style-name="al">
            <text:span text:style-name="nadrukondlijn">Breedteprofielen</text:span>. De grenzen van de oevers kunnen veranderen met een wijziging van het breedteprofiel tot gevolg. Bij het intekenen van de C-strook wordt de oever van de Giessen aan de hand van de actuele situatie weergegeven. De C-strook loopt over objecten in en boven het water die in de huidige legger ten onrechte zijn opgenomen als onderdeel van de oever. Dit wordt toegepast om te voorkomen dat naast bestaande steigers en bootliften nogmaals een 1 meter C-strook komt te liggen. </text:p>
            <text:p text:style-name="al"/>
            <text:p text:style-name="al">
            <text:span text:style-name="nadrukvet"/>
          </text:p>
            <text:p text:style-name="al">
            <text:span text:style-name="nadrukvet">Intekenen water</text:span>
          </text:p>
            <text:p text:style-name="al">Bij het intekenen van het water in de gewijzigde legger Wateren zijn de volgende twee uitgangspunten gehanteerd: </text:p>
            <text:p text:style-name="al"/>
            <text:p text:style-name="al">
            <text:span text:style-name="nadrukondlijn">Vaargeul</text:span>. We houden een doorgaande vaargeul aan, die vrij moet zijn van obstakels. Zo kunnen vaartuigen elkaar veilig met enige manoeuvreerruimte passeren. De vaargeul blijft A-water. De breedte van deze vaargeul varieert, namelijk: </text:p>
            <text:list text:style-name="id1-3-2-1-1-100">
              <text:list-item text:style-override="id1-3-2-1-1-100-1">
                <text:number>-</text:number>
                <text:p text:style-name="al">12 meter voor de Buiten-Giessen tussen de Peulensluis en de brug in de Marsstraat en</text:p>
              </text:list-item>
              <text:list-item text:style-override="id1-3-2-1-1-100-2">
                <text:number>-</text:number>
                <text:p text:style-name="al">10 meter voor het smalle deel van de Buiten-Giessen tussen de brug in de Marsstraat en de Damsluis en voor de Binnen-Giessen tussen de Damsluis tot aan de Binnendamseweg 37, Hardinxveld-Giessendam.</text:p>
              </text:list-item>
            </text:list>
            <text:p text:style-name="al">De vaargeul ligt op het midden van de A-watergang, zoals deze recent is vastgesteld in de legger Wateren, rekening houdend met de sindsdien opgeleverde en ingetekende watervergunningen en het verwijderen van het brughoofd bij perceel HDV00, E, 1526. </text:p>
            <text:p text:style-name="al">De vaargeul is ingetekend op de kaarten Situatie Buiten-Giessen en deel Binnen-Giessen; deze staat niet op de leggerkaarten. </text:p>
            <text:p text:style-name="al"/>
            <text:p text:style-name="al">
            <text:span text:style-name="nadrukondlijn">Tussenstrook</text:span>. Water tussen de C-strook en de vaargeul (op de brede delen van de Buiten-Giessen) blijft A-water, dit noemen we de tussenstrook. Het A-water in de twee zijtakken (Karnemelksesloot en water parallel aan de Apollostraat) behoort ook tot de tussenstroo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9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9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9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wijziging van de legger Wateren en verkeersbesluit voor de Buiten-Giessen en deel Binnen-Giessen -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2</meta:user-defined>
    <meta:user-defined meta:name="OVERHEIDop.publicationIssue">8498</meta:user-defined>
    <meta:user-defined meta:name="OVERHEIDop.WsbID/DC.identifier">wsb-2017-8498</meta:user-defined>
    <meta:user-defined meta:name="OVERHEID.TaxonomieBeleidsagenda/OVERHEID.category">Natuur en milieu | Organisatie en beleid</meta:user-defined>
    <meta:user-defined meta:name="OVERHEID.Waterschap/DC.spatial">Waterschap Rivierenland</meta:user-defined>
    <meta:user-defined meta:name="OVERHEIDop.referentienummer">2017008009</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a. ontwerpbesluit|exb-2017-39837</meta:user-defined>
    <meta:user-defined meta:name="OVERHEIDop.externeBijlage">b bijlage 1 kaarten|exb-2017-39838</meta:user-defined>
    <meta:user-defined meta:name="OVERHEIDop.externeBijlage">d situatiekaarten|exb-2017-39839</meta:user-defined>
    <meta:user-defined meta:name="OVERHEIDop.externeBijlage">c bijlage 3|exb-2017-39840</meta:user-defined>
    <meta:user-defined meta:name="OVERHEIDop.externeBijlage">e besluit|exb-2017-39841</meta:user-defined>
    <meta:user-defined meta:name="OVERHEIDop.externeBijlage">f ontwerpverkeersbesluit|exb-2017-39842</meta:user-defined>
    <meta:user-defined meta:name="OVERHEIDop.externeBijlage">g bijlage kaarten|exb-2017-39843</meta:user-defined>
    <meta:user-defined meta:name="OVERHEIDop.versieInformatie"/>
  </office:meta>
</office:document-meta>
</file>