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Vreugderijkerwaard, Vreugderijker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wandel- en fietsroute nabij het Vreugderijkerpad in Zwolle (<text:span text:style-name="nadrukcur">dossiernummer Z/17/013655; verzenddatum 08-09-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Vreugderijkerwaard, Vreugderijkerpa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97</meta:user-defined>
    <meta:user-defined meta:name="OVERHEIDop.WsbID/DC.identifier">wsb-2017-84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meta:user-defined>
    <meta:user-defined meta:name="OVERHEIDop.woonplaats">Zwolle</meta:user-defined>
    <meta:user-defined meta:name="OVERHEIDop.straatnaam">Vreugderijk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12 502672</meta:user-defined>
    <meta:user-defined meta:name="OVERHEIDop.versieInformatie"/>
  </office:meta>
</office:document-meta>
</file>