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 besluit natuurontwikkeling Riel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zagetermijn: van 12 september 2017 tot en met 24 oktober 2017</text:p>
            <text:p text:style-name="common-al"/>
            <text:p text:style-name="common-al">Het dagelijks bestuur van Waterschap De Dommel heeft in zijn vergadering van 5 september 2017 het ontwerpbesluit betreffende natuurontwikkeling Rielloop vastgesteld. </text:p>
            <text:p text:style-name="common-al"/>
            <text:p text:style-name="common-al">Dit ontwerpbesluit houdt onder meer het volgende in:</text:p>
            <text:p text:style-name="common-al">Aanbrengen hout in de Rielloop</text:p>
            <text:p text:style-name="common-al">Maaiveldverlaging en verwijderen van fosfaatrijke bouwvoor</text:p>
            <text:p text:style-name="common-al">Verwijderen zandpad ter plaatsen van de maaiveldverlaging</text:p>
            <text:p text:style-name="common-al">Plaatsen 2 LOP-stuwen</text:p>
            <text:p text:style-name="common-al">Plaatsen 2 duikers</text:p>
            <text:p text:style-name="common-al">Dempen watergang </text:p>
            <text:p text:style-name="common-al">Aanplant bomen/ struikgewas langs de Rielloop</text:p>
            <text:p text:style-name="common-al">Plaatselijk vervangen substraat in de Rielloop</text:p>
            <text:p text:style-name="common-al">Niet plaatsen gemaal benedenstrooms in de Rielloop zoals schreven in het projectplan Kleine Dommel</text:p>
            <text:p text:style-name="common-al">Uitvoeren maatregelen rondom perceel HZE00 F 4317:</text:p>
            <text:p text:style-name="common-al">Aanleggen grondwal;</text:p>
            <text:p text:style-name="common-al">Herprofileren ontwateringssloot;</text:p>
            <text:p text:style-name="common-al">Plaatsen pomp;</text:p>
            <text:p text:style-name="common-al">Verleggen Rielloop ter hoogte van perceel;</text:p>
            <text:p text:style-name="common-al">- Aanleggen nieuwe meander in de Kleine Dommel</text:p>
            <text:p text:style-name="common-al">- Aanleggen grondwal tussen meander Kleine Dommel en Rielloop</text:p>
            <text:p text:style-name="common-al"/>
            <text:p text:style-name="common-al">Met dit ontwerpplan wordt tevens het gewenst grondwater en oppervlaktewater regime (GGOR) binnen het plangebied vastgesteld.</text:p>
            <text:p text:style-name="tussenkopcur">Inzage</text:p>
            <text:p text:style-name="common-al">De stukken die ter inzage liggen kunt u downloaden (linkerzijde pagina). Dit ontwerpbesluit en de daarop betrekking hebbende stukken liggen vanaf 12 september 2017 gedurende zes weken ter inzage. Bijlage 2 t/m 6 zijn vanwege de omvang van de bestanden opvraagbaar bij onderstaande contactpersoon.  </text:p>
            <text:p text:style-name="common-al"/>
            <text:p text:style-name="common-al">Bijlage 2 Ecohydrologische systeemanalyse</text:p>
            <text:p text:style-name="common-al">Bijlage 3 Cultuurhistorisch bureauonderzoek veldinspectie en verkennend booronderzoek</text:p>
            <text:p text:style-name="common-al">Bijlage 4 Cultuurhistorische waardering Rielloop</text:p>
            <text:p text:style-name="common-al">Bijlage 5 Programma van Eisen archeologische begeleiding</text:p>
            <text:p text:style-name="common-al">Bijlage 6 Vooronderzoek conventionele explosieven</text:p>
            <text:p text:style-name="tussenkopcur">Zienswijzen</text:p>
            <text:p text:style-name="common-al">Belanghebbenden en ingezetenen kunnen gedurende de termijn van terinzagelegging zienswijzen indienen over dit ontwerpbesluit. Zienswijzen kunnen zowel mondeling als schriftelijk worden ingediend. </text:p>
            <text:p text:style-name="common-al">Schriftelijke zienswijzen kunt u sturen naar: </text:p>
            <text:p text:style-name="common-al">Waterschap De Dommel</text:p>
            <text:p text:style-name="common-al">t.a.v. Marcel van den Broek </text:p>
            <text:p text:style-name="common-al">o.v.v. zaaknummer 45932</text:p>
            <text:p text:style-name="common-al">Postbus 10.001</text:p>
            <text:p text:style-name="common-al">5280 DA Boxtel</text:p>
            <text:p text:style-name="common-al">Voor mondelinge zienswijzen kunt u contact opnemen met de hieronder genoemde contactpersoon.</text:p>
            <text:p text:style-name="tussenkopcur">Contact</text:p>
            <text:p text:style-name="common-al">Voor vragen over deze bekendmaking kunt u contact opnemen met Marcel van den Broek,</text:p>
            <text:p text:style-name="common-al"> (0411) 618 42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496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9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9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 besluit natuurontwikkeling Riell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8496</meta:user-defined>
    <meta:user-defined meta:name="OVERHEIDop.WsbID/DC.identifier">wsb-2017-8496</meta:user-defined>
    <meta:user-defined meta:name="DCTERMS.abstract">Het DB van Waterschap De Dommel heeft in zijn vergadering van 5 september 2017 het ontwerpbesluit betreffende natuurontwikkeling Rielloop vastgesteld.</meta:user-defined>
    <meta:user-defined meta:name="DCTERMS.alternative">Bekendmaking ontwerp besluit natuurontwikkeling Rielloop</meta:user-defined>
    <meta:user-defined meta:name="OVERHEID.TaxonomieBeleidsagenda/OVERHEID.category">Ruimte en infrastructuur | Organisatie en beleid</meta:user-defined>
    <meta:user-defined meta:name="OVERHEIDop.referentienummer">bek/07-09-2017/</meta:user-defined>
    <meta:user-defined meta:name="OVERHEID.Gemeente/DC.spatial">Heeze-Leende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De Dommel</meta:user-defined>
    <dc:language>nl</dc:language>
    <meta:user-defined meta:name="OVERHEIDgvop.Informatietype/DC.type">Plannen | overi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op.externeBijlage">Besluit Ontwerp projectplan Rielloop|exb-2017-39806</meta:user-defined>
    <meta:user-defined meta:name="OVERHEIDop.externeBijlage">Bijlage 7 hydrologische onderbouwing projectpla...|exb-2017-39807</meta:user-defined>
    <meta:user-defined meta:name="OVERHEIDop.externeBijlage">Bijlage 8.1 Overzichtskaart|exb-2017-39808</meta:user-defined>
    <meta:user-defined meta:name="OVERHEIDop.externeBijlage">Bijlage 8.2 Maatregelenkaart|exb-2017-39809</meta:user-defined>
    <meta:user-defined meta:name="OVERHEIDop.externeBijlage">Bijlage 8.3 Detailkaart maatregelen rondom perc...|exb-2017-39810</meta:user-defined>
    <meta:user-defined meta:name="OVERHEIDop.externeBijlage">Bijlage 8.4 GHG na projectrealisatie|exb-2017-39811</meta:user-defined>
    <meta:user-defined meta:name="OVERHEIDop.externeBijlage">Bijlage 8.5 Effect projectplan bij GHG tov uitg...|exb-2017-39812</meta:user-defined>
    <meta:user-defined meta:name="OVERHEIDop.externeBijlage">Bijlage 8.6 GVG na projectrealisatie|exb-2017-39813</meta:user-defined>
    <meta:user-defined meta:name="OVERHEIDop.externeBijlage">Bijlage 8.7 Effect projectplan bij GVG tov uitg...|exb-2017-39814</meta:user-defined>
    <meta:user-defined meta:name="OVERHEIDop.externeBijlage">Bijlage 8.8 GLG na projectrealisatie|exb-2017-39815</meta:user-defined>
    <meta:user-defined meta:name="OVERHEIDop.externeBijlage">Bijlage 8.9 Effect projectplan bij GLG tov uitg...|exb-2017-39816</meta:user-defined>
    <meta:user-defined meta:name="OVERHEIDop.externeBijlage">Bijlage 8.10 Kwel na realisatie projectplan|exb-2017-39817</meta:user-defined>
    <meta:user-defined meta:name="OVERHEIDop.externeBijlage">Bijlage 8.11 Doelgat GVG voor ambitietypen na r...|exb-2017-39818</meta:user-defined>
    <meta:user-defined meta:name="OVERHEIDop.externeBijlage">Bijlage 8.12 Doelrealisatie GVG voor ambitietyp...|exb-2017-39819</meta:user-defined>
    <meta:user-defined meta:name="OVERHEIDop.externeBijlage">Bijlage 8.13 Verandering doelrealisatie landbou...|exb-2017-39820</meta:user-defined>
    <meta:user-defined meta:name="OVERHEIDop.externeBijlage">Projectplan Rielloop|exb-2017-39821</meta:user-defined>
    <meta:user-defined meta:name="OVERHEIDop.externeBijlage">Bijlage 1 Projectplan Kleine Dommel-compressed|exb-2017-39822</meta:user-defined>
    <meta:user-defined meta:name="OVERHEIDop.versieInformatie"/>
  </office:meta>
</office:document-meta>
</file>