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kabels bij een watergang op de locatie bij Merellaan en Gruttostraat 49 in Schoonhoven. - (code HDSR1560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kabels bij een watergang op de locatie bij Merellaan en Gruttostraat 49 in Schoonhoven.. Dit besluit is verzonden op 8 september 2017.</text:p>
            <text:p text:style-name="tussenkopcur">
            <text:span text:style-name="nadrukvet">Ter inzage</text:span>
          </text:p>
            <text:p text:style-name="common-al">U kunt de vergunning en de bijbehorende stukken inzien van 13 september 2017 tot en met 25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2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93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kabels bij een watergang op de locatie bij Merellaan en Gruttostraat 49 in Schoonhoven. - (code HDSR1560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8493</meta:user-defined>
    <meta:user-defined meta:name="OVERHEIDop.WsbID/DC.identifier">wsb-2017-8493</meta:user-defined>
    <meta:user-defined meta:name="OVERHEID.TaxonomieBeleidsagenda/OVERHEID.category">Ruimte en infrastructuur | Organisatie en beleid</meta:user-defined>
    <meta:user-defined meta:name="OVERHEIDop.referentienummer">HDSR - 15602</meta:user-defined>
    <meta:user-defined meta:name="DCTERMS.abstract">Watervergunning voor het leggen van kabels bij een watergang op de locatie bij Merellaan en Gruttostraat 49 in Schoon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2AC 49</meta:user-defined>
    <meta:user-defined meta:name="OVERHEIDop.woonplaats">Schoonhoven</meta:user-defined>
    <meta:user-defined meta:name="OVERHEIDop.straatnaam">Grutto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602 - Watervergunning (raam)|exb-2017-39784</meta:user-defined>
    <meta:user-defined meta:name="OVERHEIDop.externeBijlage">bijlage HDSR 15602|exb-2017-39785</meta:user-defined>
    <meta:user-defined meta:name="OVERHEID.EPSG28992/DC.spatial">119541 440046</meta:user-defined>
    <meta:user-defined meta:name="OVERHEIDop.versieInformatie"/>
  </office:meta>
</office:document-meta>
</file>