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aan de Langbroekerdijk B44 in Langbroek - (code HDSR 152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aan de Langbroekerdijk B44 in Langbroek. Dit besluit is verzonden op 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8 september 2017 tot en met 20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7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aan de Langbroekerdijk B44 in Langbroek - (code HDSR 1525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8492</meta:user-defined>
    <meta:user-defined meta:name="OVERHEIDop.WsbID/DC.identifier">wsb-2017-8492</meta:user-defined>
    <meta:user-defined meta:name="OVERHEID.TaxonomieBeleidsagenda/OVERHEID.category">Ruimte en infrastructuur | Organisatie en beleid</meta:user-defined>
    <meta:user-defined meta:name="OVERHEIDop.referentienummer">HDSR 15252</meta:user-defined>
    <meta:user-defined meta:name="DCTERMS.abstract">Watervergunning voor het leggen van een laagspanningskabel aan de Langbroekerdijk B44 in La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B 44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(raam) HDSR 15252|exb-2017-39778</meta:user-defined>
    <meta:user-defined meta:name="OVERHEIDop.externeBijlage">Bijlage HDSR 15252|exb-2017-39779</meta:user-defined>
    <meta:user-defined meta:name="OVERHEID.EPSG28992/DC.spatial">155908 444525</meta:user-defined>
    <meta:user-defined meta:name="OVERHEIDop.versieInformatie"/>
  </office:meta>
</office:document-meta>
</file>