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en verwijderen van laagspanningskabels bij Smidsdijk 6a in Cothen - (code HDSR 160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laagspanningskabels bij Smidsdijk 6a in Cothen. Dit besluit is verzonden op 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8 september 2017 tot en met 20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sept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en verwijderen van laagspanningskabels bij Smidsdijk 6a in Cothen - (code HDSR 1602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91</meta:user-defined>
    <meta:user-defined meta:name="OVERHEIDop.WsbID/DC.identifier">wsb-2017-8491</meta:user-defined>
    <meta:user-defined meta:name="OVERHEID.TaxonomieBeleidsagenda/OVERHEID.category">Ruimte en infrastructuur | Organisatie en beleid</meta:user-defined>
    <meta:user-defined meta:name="OVERHEIDop.referentienummer">HDSR 16025</meta:user-defined>
    <meta:user-defined meta:name="DCTERMS.abstract">Watervergunning voor het leggen en verwijderen van laagspanningskabels bij Smidsdijk 6a in Coth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LB 6</meta:user-defined>
    <meta:user-defined meta:name="OVERHEIDop.woonplaats">Cothen</meta:user-defined>
    <meta:user-defined meta:name="OVERHEIDop.straatnaam">Smids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6025 - Watervergunning (raam)|exb-2017-39776</meta:user-defined>
    <meta:user-defined meta:name="OVERHEIDop.externeBijlage">bijlage HDSR 16025|exb-2017-39777</meta:user-defined>
    <meta:user-defined meta:name="OVERHEID.EPSG28992/DC.spatial">147743 444515</meta:user-defined>
    <meta:user-defined meta:name="OVERHEIDop.versieInformatie"/>
  </office:meta>
</office:document-meta>
</file>