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31 diverse werkzaamheden ter plaatse van de Nieuwemeerdijk 107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anuari 2017 een vergunning verleend voor:</text:p>
            <text:p text:style-name="common-al">a.         het bouwen en behouden van een keerwand in de beschermingszone van de regionale      kering;</text:p>
            <text:p text:style-name="common-al">b.         het graven en opvullen binnen de beschermingszone en het profiel van vrije ruimte      behorende bij de regionale waterkering;</text:p>
            <text:p text:style-name="common-al">c.         het aanbrengen en behouden van een ophoging in de beschermingszone van de regionale      ker</text:p>
            <text:p text:style-name="common-al">ing. Een en ander ter plaatse van de Nieuwemeerdijk 107 te Badhoevedorp.</text:p>
            <text:p text:style-name="common-al"/>
            <text:p text:style-name="common-al">De stukken liggen tot en met 9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26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49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31 diverse werkzaamheden ter plaatse van de Nieuwemeerdijk 107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49</meta:user-defined>
    <meta:user-defined meta:name="OVERHEIDop.WsbID/DC.identifier">wsb-2017-8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NE 107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31|exb-2017-3256</meta:user-defined>
    <meta:user-defined meta:name="OVERHEID.EPSG28992/DC.spatial">114666 483390</meta:user-defined>
    <meta:user-defined meta:name="OVERHEIDop.versieInformatie"/>
  </office:meta>
</office:document-meta>
</file>