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tijdelijke dam met duiker in A-water 003507 t.p.v. Graaf Reinaldweg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tijdelijke dam met duiker in A-water 003507 t.p.v. Graaf Reinaldweg te Haaften. Zaaknummer 2017053093. </text:p>
            <text:p text:style-name="common-al">Start bezwaartermijn: 05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87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8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8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tijdelijke dam met duiker in A-water 003507 t.p.v. Graaf Reinaldweg te Haaf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8487</meta:user-defined>
    <meta:user-defined meta:name="OVERHEIDop.WsbID/DC.identifier">wsb-2017-84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5</meta:user-defined>
    <meta:user-defined meta:name="OVERHEIDop.woonplaats">Haaften</meta:user-defined>
    <meta:user-defined meta:name="OVERHEIDop.straatnaam">Graaf Reinald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2218 426724</meta:user-defined>
    <meta:user-defined meta:name="OVERHEIDop.versieInformatie"/>
  </office:meta>
</office:document-meta>
</file>