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 090742 door verbreden B-water 090751 t.p.v. Mosterdwal 1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B-water 090742 door het verbreden van B-water 090751 t.p.v. Mosterdwal 1 te Beneden-Leeuwen. Zaaknummer 2017048100. </text:p>
            <text:p text:style-name="common-al">Start bezwaartermijn: 05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 090742 door verbreden B-water 090751 t.p.v. Mosterdwal 1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8486</meta:user-defined>
    <meta:user-defined meta:name="OVERHEIDop.WsbID/DC.identifier">wsb-2017-8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T 1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005 430233</meta:user-defined>
    <meta:user-defined meta:name="OVERHEIDop.versieInformatie"/>
  </office:meta>
</office:document-meta>
</file>