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schutting, compostbak en tuinhuis in beschermingszone A-water 105374 t.p.v. de Burg. H. Houtkoperlaan 9 te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schutting, compostbak en tuinhuis in de beschermingszone van een A-water 105374 t.p.v. de Burg. H. Houtkoperlaan 9 te Ochten. Zaaknummer 2017050095. </text:p>
            <text:p text:style-name="common-al">Start bezwaartermijn: 05-09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484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84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84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schutting, compostbak en tuinhuis in beschermingszone A-water 105374 t.p.v. de Burg. H. Houtkoperlaan 9 te Och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8484</meta:user-defined>
    <meta:user-defined meta:name="OVERHEIDop.WsbID/DC.identifier">wsb-2017-848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51EW</meta:user-defined>
    <meta:user-defined meta:name="OVERHEIDop.woonplaats">Ochten</meta:user-defined>
    <meta:user-defined meta:name="OVERHEIDop.straatnaam">Burgemeester h. Houtkoperlaa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7440 436009</meta:user-defined>
    <meta:user-defined meta:name="OVERHEIDop.versieInformatie"/>
  </office:meta>
</office:document-meta>
</file>