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61 diverse werkzaamheden ter plaatse van het Leidingtracé vanaf de Herenweg nabij nummer 11 te Rijnsaterwoude tot aan de Zegerbaa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januari 2017 een vergunning verleend aan Hoogheemraadschap van Rijnland voor </text:p>
            <text:p text:style-name="common-al">a.         het middels een diepe gestuurde boring (HDD 1) aanbrengen en hebben van een       persleiding Ø 200 mm PE100 SDR11 in de kern- en beschermingszones van de regionale        keringen van de Wassenaarschepolder en Polder Vierambacht ter plaatse van de      Herenweg nabij nummer 11 te Rijnsaterwoude,</text:p>
            <text:p text:style-name="common-al">b.         het middels een diepe gestuurde boring (HDD 5) aanbrengen en hebben van een      persleiding Ø 200 mm PE100 SDR11 in de kern- en beschermingszone van de regionale      kering van Polder Vierambacht ter plaatse van de Ridderbuurt en de Zegerbaan te Alphen </text:p>
            <text:p text:style-name="common-al">     aan den Rijn,</text:p>
            <text:p text:style-name="common-al">c.         het middels een open ontgraving aanbrengen en hebben van een persleiding    Ø 200 mm      PE100 SDR11 in de kern- en beschermingszone van de regionale kering van Polder      Vierambacht.</text:p>
            <text:p text:style-name="common-al">Een en ander ter plaatse van het Leidingtracé vanaf de Herenweg nabij nummer 11 te Rijnsaterwoude tot aan de Zegerbaan te Alphen aan den Rijn.</text:p>
            <text:p text:style-name="common-al"/>
            <text:p text:style-name="common-al">De stukken liggen tot en met 9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6 jan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48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8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61 diverse werkzaamheden ter plaatse van het Leidingtracé vanaf de Herenweg nabij nummer 11 te Rijnsaterwoude tot aan de Zegerbaan te Alphen aan den Rij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48</meta:user-defined>
    <meta:user-defined meta:name="OVERHEIDop.WsbID/DC.identifier">wsb-2017-8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A 18</meta:user-defined>
    <meta:user-defined meta:name="OVERHEIDop.woonplaats">Woubrugge</meta:user-defined>
    <meta:user-defined meta:name="OVERHEIDop.straatnaam">Krui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61|exb-2017-3255</meta:user-defined>
    <meta:user-defined meta:name="OVERHEID.EPSG28992/DC.spatial">106345 464698</meta:user-defined>
    <meta:user-defined meta:name="OVERHEIDop.versieInformatie"/>
  </office:meta>
</office:document-meta>
</file>