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lozen van afvalwater afkomstig van het Sakko tankstation ter hoogte van de Markweg te Standdaarbuiten op oppervlaktewater in kwaliteitsbeheer bij ons waterschap. </text:p>
            <text:p text:style-name="common-al">De aanvraag is gedaan door Sakko Commercial B.V., Postbus 172, 4600 AD te Bergen op Zoom. </text:p>
            <text:p text:style-name="common-al">Het voornemen bestaat een positief besluit op de aanvraag te nemen.</text:p>
            <text:p text:style-name="common-al"/>
            <text:p text:style-name="common-al">De aanvraag en het ontwerpbesluit liggen vanaf 12 september 2017 gedurende zes weken op de volgende plaatsen ter inzage:</text:p>
            <text:p text:style-name="common-al"/>
            <text:list text:style-name="id1-3-2-1-1-7">
              <text:list-item text:style-override="id1-3-2-1-1-7-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7-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23 oktober 2017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text:p>
            <text:p text:style-name="common-al"/>
            <text:p text:style-name="common-al">Er komt geen openbare zitting. Wel kunnen tot een week voor 23 oktober 2017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11 september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75</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5</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5</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75</meta:user-defined>
    <meta:user-defined meta:name="OVERHEIDop.WsbID/DC.identifier">wsb-2017-84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meta:user-defined>
    <meta:user-defined meta:name="OVERHEIDop.woonplaats">Standdaarbuiten</meta:user-defined>
    <meta:user-defined meta:name="OVERHEIDop.straatnaam">Markweg</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94729 403676</meta:user-defined>
    <meta:user-defined meta:name="OVERHEIDop.versieInformatie"/>
  </office:meta>
</office:document-meta>
</file>