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projectplan 272059 P016910 Essche Stroom Boxtel Nergena – BTL00L1121- Onderdeel werkzaamheden particulieren</text:p>
      <text:section text:name="zakelijke-mededeling_id1-3-2" text:style-name="zakelijke-mededeling">
        <text:section text:name="zakelijke-mededeling-tekst_id1-3-2-1" text:style-name="zakelijke-mededeling-tekst">
          <text:section text:name="tekst_id1-3-2-1-1" text:style-name="tekst">
            <text:p text:style-name="common-al">Inzagetermijn: van 11 september tot en met 23 oktober 2017.</text:p>
            <text:p text:style-name="common-al"/>
            <text:p text:style-name="common-al">Het dagelijks bestuur van Waterschap De Dommel, namens deze de programmaeigenaar</text:p>
            <text:p text:style-name="common-al">watersysteem, heeft op 1 september 2017 het besluit betreffende projectplan ‘272059 P016910 Essche Stroom, Boxtel, Nergena – BTL00L1121- Onderdeel: werkzaamheden particulieren’ vastgesteld.</text:p>
            <text:p text:style-name="common-al">Op dit projectplan is de Crisis- en herstelwet van toepassing.</text:p>
            <text:p text:style-name="common-al"/>
            <text:p text:style-name="common-al">Dit projectplan houdt onder meer het volgende in:</text:p>
            <text:p text:style-name="common-al">Waterschap De Dommel is bezig met de voorbereiding van de aanleg van de regionale</text:p>
            <text:p text:style-name="common-al">keringen rondom de Kom Esch. In dit kader zijn de afgelopen jaren diverse onderhandelingen gevoerd met de diverse grondeigenaren langs de Essche Stroom voor het verkrijgen van de benodigde ruimte voor de aanleg en verbetering van de regionale en overige keringen en tegelijkertijd natuurlijke herinrichting van de Essche Stroom. In de onderhandelingen met de grondeigenaren en de daaropvolgende overeenstemming met grondtransacties zijn met een aantal van hen afspraken gemaakt over het uitvoeren van werkzaamheden op verschillende bestaande en nieuw verkregen percelen. Deze afspraken zijn vastgelegd in overeenkomsten.</text:p>
            <text:p text:style-name="common-al">Waterschap De Dommel is voornemens de afspraken voortvloeiend uit deze overeenkomsten in het najaar en winter van 2017/2018 uit te voeren. Hiermee wordt voldaan aan de gesloten overeenkomsten met de grondeigenaren.</text:p>
            <text:p text:style-name="tussenkopcur">Inzage</text:p>
            <text:p text:style-name="common-al">De stukken die ter inzage liggen kunt u downloaden (linkerzijde pagina).</text:p>
            <text:p text:style-name="tussenkopcur">Bezwaar</text:p>
            <text:p text:style-name="common-al">Belanghebbenden kunnen tegen dit besluit vanaf 11 september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Hans Koekkoek </text:p>
            <text:p text:style-name="common-al">(0411) 618 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7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projectplan 272059 P016910 Essche Stroom Boxtel Nergena – BTL00L1121- Onderdeel werkzaamheden particuli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74</meta:user-defined>
    <meta:user-defined meta:name="OVERHEIDop.WsbID/DC.identifier">wsb-2017-8474</meta:user-defined>
    <meta:user-defined meta:name="DCTERMS.abstract">Het DB 1 september 2017 het besluit betreffende projectplan 272059 P016910 Essche Stroom, Boxtel, Nergena  BTL00L1121 vastgesteld.</meta:user-defined>
    <meta:user-defined meta:name="DCTERMS.alternative">Bekendmaking projectplan 272059 P016910 Essche Stroom, Boxtel, Nergena – BTL00L1121- Onderdeel: werkzaamheden particulieren</meta:user-defined>
    <meta:user-defined meta:name="OVERHEID.TaxonomieBeleidsagenda/OVERHEID.category">Ruimte en infrastructuur | Organisatie en beleid</meta:user-defined>
    <meta:user-defined meta:name="OVERHEIDop.referentienummer">bek/31-08-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usden</meta:user-defined>
    <meta:user-defined meta:name="OVERHEID.Gemeente/DC.spatial">Helmond</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272059 P016910 Essche Stroom Boxtel Ner...|exb-2017-39727</meta:user-defined>
    <meta:user-defined meta:name="OVERHEIDop.externeBijlage">Kaart projectplan 272059 P016910 Essche Stroom ...|exb-2017-39728</meta:user-defined>
    <meta:user-defined meta:name="OVERHEIDop.externeBijlage">Projectplan 272059 P016910 Essche Stroom Boxtel...|exb-2017-39729</meta:user-defined>
    <meta:user-defined meta:name="OVERHEID.EPSG28992/DC.spatial">166819.679 381543.896</meta:user-defined>
    <meta:user-defined meta:name="OVERHEIDop.versieInformatie"/>
  </office:meta>
</office:document-meta>
</file>