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De Velde 8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brengen van twee onderheide terrassen op het perceel aan De Velde 8 in Zwartsluis. (<text:span text:style-name="nadrukcur">dossiernummer Z/17/013586; verzenddatum 07-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73</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73</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73</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De Velde 8 in Zwar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73</meta:user-defined>
    <meta:user-defined meta:name="OVERHEIDop.WsbID/DC.identifier">wsb-2017-84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H 8</meta:user-defined>
    <meta:user-defined meta:name="OVERHEIDop.woonplaats">Zwartsluis</meta:user-defined>
    <meta:user-defined meta:name="OVERHEIDop.straatnaam">De Vel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406 515661</meta:user-defined>
    <meta:user-defined meta:name="OVERHEIDop.versieInformatie"/>
  </office:meta>
</office:document-meta>
</file>