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1159 Verleende watervergunning voor het leggen van kabels, waarbij de weg wordt gekruist door middel van een gestuurde boring, bij Gouw 14A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1159 Verleende watervergunning voor het leggen van kabels, waarbij de weg wordt gekruist door middel van een gestuurde boring, bij Gouw 14A in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72</meta:user-defined>
    <meta:user-defined meta:name="OVERHEIDop.WsbID/DC.identifier">wsb-2017-84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K 14a</meta:user-defined>
    <meta:user-defined meta:name="OVERHEIDop.woonplaats">Zuiderwoude</meta:user-defined>
    <meta:user-defined meta:name="OVERHEIDop.straatnaam">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44 494135</meta:user-defined>
    <meta:user-defined meta:name="OVERHEIDop.versieInformatie"/>
  </office:meta>
</office:document-meta>
</file>