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663 Verleende watervergunning voor de aanleg van duiker met uitstroomvoorziening, plaatsen beschoeiing, ophogen talud, graven water, regionale waterkering bij Oosterdijk 1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7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7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663 Verleende watervergunning voor de aanleg van duiker met uitstroomvoorziening, plaatsen beschoeiing, ophogen talud, graven water, regionale waterkering bij Oosterdijk 1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71</meta:user-defined>
    <meta:user-defined meta:name="OVERHEIDop.WsbID/DC.identifier">wsb-2017-84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AB 1</meta:user-defined>
    <meta:user-defined meta:name="OVERHEIDop.woonplaats">Sint Pancras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12 519822</meta:user-defined>
    <meta:user-defined meta:name="OVERHEIDop.versieInformatie"/>
  </office:meta>
</office:document-meta>
</file>