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het plaatsen van een stuw en het maken van een tweede aansluiting vanuit de KS18.1 op de by-pass op de locatie Kerkpad en Weebosscherweg te Bergeijk.</text:p>
            <text:p text:style-name="common-al">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Paul van Otterdijk,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470</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470</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470</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1</meta:user-defined>
    <meta:user-defined meta:name="OVERHEIDop.publicationIssue">8470</meta:user-defined>
    <meta:user-defined meta:name="OVERHEIDop.WsbID/DC.identifier">wsb-2017-8470</meta:user-defined>
    <meta:user-defined meta:name="DCTERMS.abstract">Het dagelijks bestuur van Waterschap De Dommel heeft een vergunning ingevolge de Waterwet verleend voor Waterstaatswerk of beschermingszone gebruiken op locatie Kerkpark en Weebosserweg  in Bergeijk. Het vergunningnummer is Z46111.</meta:user-defined>
    <meta:user-defined meta:name="OVERHEID.TaxonomieBeleidsagenda/OVERHEID.category">Bestuur | Organisatie en beleid</meta:user-defined>
    <meta:user-defined meta:name="OVERHEIDop.referentienummer">WPDO-AQYJ88</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571</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A4 Liggend_Z46111|exb-2017-39720</meta:user-defined>
    <meta:user-defined meta:name="OVERHEIDop.externeBijlage">notes302485WPDO-APPD9B_sn_28-07_694_watervergun...|exb-2017-39721</meta:user-defined>
    <meta:user-defined meta:name="OVERHEID.EPSG28992/DC.spatial">151106 369034</meta:user-defined>
    <meta:user-defined meta:name="OVERHEIDop.versieInformatie"/>
  </office:meta>
</office:document-meta>
</file>