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leggen van een leiding aan de Kunnerij in Zieuwen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leiding d.m.v. een gestuurde boring en het dämmeren van de bestaande zinker</text:p>
            <text:p text:style-name="common-al">Locatie: Baakse Beek Bovenloop, Kunnerij in Zieuwent</text:p>
            <text:p text:style-name="common-al">Zaaknummer: WRIJVERG-2-62580</text:p>
            <text:p text:style-name="common-al">Datum bekendmaking beschikking: 25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4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leggen van een leiding aan de Kunnerij in Zieuwen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47</meta:user-defined>
    <meta:user-defined meta:name="OVERHEIDop.WsbID/DC.identifier">wsb-2017-8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6JK 4a</meta:user-defined>
    <meta:user-defined meta:name="OVERHEIDop.woonplaats">Zieuwent</meta:user-defined>
    <meta:user-defined meta:name="OVERHEIDop.straatnaam">Kunnerij</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1882 448569</meta:user-defined>
    <meta:user-defined meta:name="OVERHEIDop.versieInformatie"/>
  </office:meta>
</office:document-meta>
</file>