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1158 Verleende watervergunning voor het vervangen van de drinkwaterleiding in de regionale waterkering op de Oostdijk tussen nr. 5 en de Kwadijkerweg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1158 Verleende watervergunning voor het vervangen van de drinkwaterleiding in de regionale waterkering op de Oostdijk tussen nr. 5 en de Kwadijkerweg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67</meta:user-defined>
    <meta:user-defined meta:name="OVERHEIDop.WsbID/DC.identifier">wsb-2017-84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R 5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27 508525</meta:user-defined>
    <meta:user-defined meta:name="OVERHEIDop.versieInformatie"/>
  </office:meta>
</office:document-meta>
</file>