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01083 Verleende watervergunning voor het leggen van een gasleiding en elektriciteitkabels, waarbij de weg en een waterloop worden gekruist, bij Tuinstraat 2E2 in Hau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8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66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66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66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01083 Verleende watervergunning voor het leggen van een gasleiding en elektriciteitkabels, waarbij de weg en een waterloop worden gekruist, bij Tuinstraat 2E2 in Hauw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8466</meta:user-defined>
    <meta:user-defined meta:name="OVERHEIDop.WsbID/DC.identifier">wsb-2017-846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1EP 2e 2</meta:user-defined>
    <meta:user-defined meta:name="OVERHEIDop.woonplaats">Hauwert</meta:user-defined>
    <meta:user-defined meta:name="OVERHEIDop.straatnaam">Tuin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779 524314</meta:user-defined>
    <meta:user-defined meta:name="OVERHEIDop.versieInformatie"/>
  </office:meta>
</office:document-meta>
</file>