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aanleggen van een fietspad en het legaliseren van een hekwerk nabij de Bisschopswaai te Baarn</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gemeente Baarn  voor het aanleggen van een fietspad binnen de beschermingszone A en kernzone van de Eemdijk tussen de Bisschopsweg en Eemdijk 2 te Baarn en het legaliseren van een reeds geplaatst hekwerk binnen de kernzone van de Eemdijk nabij de Bisschopswaai te Baarn.</text:p>
            <text:p text:style-name="common-al">De vergunning is verzonden op 7 september 2017.</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12 september  2017 tot en met 23 oktober 2017 bij:</text:p>
            <text:p text:style-name="common-al">-Waterschap Vallei en Veluwe, Steenbokstraat 10 in Apeldoorn: elke werkdag na telefonische afspraak (06 15 89 20 32 / 055 527 29 11).</text:p>
            <text:p text:style-name="common-al">Indien gewenst kan de vergunning met bekendmaking ook naar u gemaild worden. In dat geval kunt u een e-mail sturen naar averwoert@vallei-veluwe.nl</text:p>
            <text:p text:style-name="common-al">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8, - voor een natuurlijk persoon, € 333,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 </text:span>
          </text:p>
            <text:p text:style-name="common-al">Voor meer informatie over de vergunning kunt u contact opnemen met de heer Van Wijngaarden (vergunningverlener) via telefoonnummer: 06 23 00 58 99.</text:p>
            <text:p text:style-name="common-al">Voor procedurele vragen kunt u contact opnemen met mevrouw Verwoert (administratief medewerker) via telefoonnummer: 06 15 89 20 32.</text:p>
            <text:p text:style-name="common-al">Apeldoorn, 12 september 2017 </text:p>
            <text:p text:style-name="last-al">Het nummer van de vergunning is 919349/97118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8461</text:span><text:line-break/><text:date style:data-style-name="dag" text:fixed="true" text:date-value="2017-09-12"/><text:line-break/><text:date style:data-style-name="jaar" text:fixed="true" text:date-value="2017-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461</text:span><text:date style:data-style-name="nicedate" text:fixed="true" text:date-value="2017-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461</text:span><text:date style:data-style-name="nicedate" text:fixed="true" text:date-value="2017-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het aanleggen van een fietspad en het legaliseren van een hekwerk nabij de Bisschopswaai te Baar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9-12</meta:user-defined>
    <meta:user-defined meta:name="OVERHEIDop.publicationIssue">8461</meta:user-defined>
    <meta:user-defined meta:name="OVERHEIDop.WsbID/DC.identifier">wsb-2017-8461</meta:user-defined>
    <meta:user-defined meta:name="OVERHEID.TaxonomieBeleidsagenda/OVERHEID.category">Natuur en milieu | Organisatie en beleid</meta:user-defined>
    <meta:user-defined meta:name="OVERHEIDop.referentienummer">919349/971186</meta:user-defined>
    <meta:user-defined meta:name="DCTERMS.abstract">Het aanleggen van een fietspad binnen de beschermingszone A en kernzone van de Eemdijk tussen de Bisschopsweg en Eemdijk 2 te Baarn en het legaliseren van een reeds geplaatst hekwerk binnen de kernzone van de Eemdijk nabij de Bisschopswaai te Baarn</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3755LD 104</meta:user-defined>
    <meta:user-defined meta:name="OVERHEIDop.woonplaats">Eemnes</meta:user-defined>
    <meta:user-defined meta:name="OVERHEIDop.straatnaam">Eemweg</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situatietekening|exb-2017-39699</meta:user-defined>
    <meta:user-defined meta:name="OVERHEID.EPSG28992/DC.spatial">149752 470958</meta:user-defined>
    <meta:user-defined meta:name="OVERHEIDop.versieInformatie"/>
  </office:meta>
</office:document-meta>
</file>