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het vervangen van een middenspanningskabel aan de Zorgvlietstraat in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een kabel</text:p>
            <text:p text:style-name="common-al">Locatie: Zorgvlietstraat Arnhem</text:p>
            <text:p text:style-name="common-al">Zaaknummer: WRIJVERG-2-61617</text:p>
            <text:p text:style-name="common-al">Datum bekendmaking beschikking: 25 januar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846</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6</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6</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het vervangen van een middenspanningskabel aan de Zorgvlietstraat in Arn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0</meta:user-defined>
    <meta:user-defined meta:name="OVERHEIDop.publicationIssue">846</meta:user-defined>
    <meta:user-defined meta:name="OVERHEIDop.WsbID/DC.identifier">wsb-2017-84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825AX 15</meta:user-defined>
    <meta:user-defined meta:name="OVERHEIDop.woonplaats">Arnhem</meta:user-defined>
    <meta:user-defined meta:name="OVERHEIDop.straatnaam">Zorgvliet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4122 444541</meta:user-defined>
    <meta:user-defined meta:name="OVERHEIDop.versieInformatie"/>
  </office:meta>
</office:document-meta>
</file>