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00513 Verleende watervergunning voor het leggen van een kabel, waarbij de weg en waterlopen gekruist worden, bij Oosterweg M 6A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59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5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5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00513 Verleende watervergunning voor het leggen van een kabel, waarbij de weg en waterlopen gekruist worden, bij Oosterweg M 6A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59</meta:user-defined>
    <meta:user-defined meta:name="OVERHEIDop.WsbID/DC.identifier">wsb-2017-84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2AH 6a</meta:user-defined>
    <meta:user-defined meta:name="OVERHEIDop.woonplaats">Purmer</meta:user-defined>
    <meta:user-defined meta:name="OVERHEIDop.straatnaam">Oosterweg m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279 498589</meta:user-defined>
    <meta:user-defined meta:name="OVERHEIDop.versieInformatie"/>
  </office:meta>
</office:document-meta>
</file>