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ompjes 5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77.V01) het onttrekken van grondwater bij werkzaamheden aan het warmtenet op de locatie Boompjes 55 in Rotterdam. In  de periode van 11 september 2017 tot 20 oktober 2017 wordt maximaal 2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5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oompjes 5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58</meta:user-defined>
    <meta:user-defined meta:name="OVERHEIDop.WsbID/DC.identifier">wsb-2017-84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XB 55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39 436787</meta:user-defined>
    <meta:user-defined meta:name="OVERHEIDop.versieInformatie"/>
  </office:meta>
</office:document-meta>
</file>