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0509 ze Verleende watervergunning voor het leggen van kabels door middel van open ontgraving  in de lengterichting van de regionale waterkering bij Lassiestraat 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0509 ze Verleende watervergunning voor het leggen van kabels door middel van open ontgraving  in de lengterichting van de regionale waterkering bij Lassiestraat 2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57</meta:user-defined>
    <meta:user-defined meta:name="OVERHEIDop.WsbID/DC.identifier">wsb-2017-84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G 2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48 500509</meta:user-defined>
    <meta:user-defined meta:name="OVERHEIDop.versieInformatie"/>
  </office:meta>
</office:document-meta>
</file>