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het plaatsen van een damwand ter plaatse van Eemdijk 103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P.M. Piepenbrock voor het verwijderen van een bestaande damwand en het plaatsen van een nieuwe damwand langs een oppervlaktewaterlichaam A en in de beschermingszone B van de primaire waterkering Eemdijk ter plaatse van Eemdijk 103 te Eemdijk. </text:p>
            <text:p text:style-name="common-al">De vergunning is verzonden op 7 sept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september  2017 tot en met 23 okto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2 september 2017 </text:p>
            <text:p text:style-name="last-al">Het nummer van de vergunning is 956514/971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5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5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5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het plaatsen van een damwand ter plaatse van Eemdijk 103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56</meta:user-defined>
    <meta:user-defined meta:name="OVERHEIDop.WsbID/DC.identifier">wsb-2017-8456</meta:user-defined>
    <meta:user-defined meta:name="OVERHEID.TaxonomieBeleidsagenda/OVERHEID.category">Natuur en milieu | Organisatie en beleid</meta:user-defined>
    <meta:user-defined meta:name="OVERHEIDop.referentienummer">956514/971200</meta:user-defined>
    <meta:user-defined meta:name="DCTERMS.abstract">Het verwijderen van een bestaande damwand en het plaatsen van een nieuwe damwand langs een oppervlaktewaterlichaam A en in de beschermingszone B van de primaire waterkering Eemdijk ter plaatse van Eemdijk 103 te Eemd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E 103</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9696</meta:user-defined>
    <meta:user-defined meta:name="OVERHEID.EPSG28992/DC.spatial">150715 473799</meta:user-defined>
    <meta:user-defined meta:name="OVERHEIDop.versieInformatie"/>
  </office:meta>
</office:document-meta>
</file>