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1154 Verleende watervergunning voor het dempen en het ter compensatie hiervan verbreden van een waterloop bij Verzetstraat 92-9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1154 Verleende watervergunning voor het dempen en het ter compensatie hiervan verbreden van een waterloop bij Verzetstraat 92-94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55</meta:user-defined>
    <meta:user-defined meta:name="OVERHEIDop.WsbID/DC.identifier">wsb-2017-84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GK 101</meta:user-defined>
    <meta:user-defined meta:name="OVERHEIDop.woonplaats">Den Burg</meta:user-defined>
    <meta:user-defined meta:name="OVERHEIDop.straatnaam">Gasthui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48 563203</meta:user-defined>
    <meta:user-defined meta:name="OVERHEIDop.versieInformatie"/>
  </office:meta>
</office:document-meta>
</file>