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104 Verleende watervergunning voor het leggen van een gasleiding en elektriciteitskabels, waarbij de weg en een waterloop worden gekruist, bij Tuinstraat 2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104 Verleende watervergunning voor het leggen van een gasleiding en elektriciteitskabels, waarbij de weg en een waterloop worden gekruist, bij Tuinstraat 2A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4</meta:user-defined>
    <meta:user-defined meta:name="OVERHEIDop.WsbID/DC.identifier">wsb-2017-84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P 2d</meta:user-defined>
    <meta:user-defined meta:name="OVERHEIDop.woonplaats">Hauwert</meta:user-defined>
    <meta:user-defined meta:name="OVERHEIDop.straatnaam">Tui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59 524331</meta:user-defined>
    <meta:user-defined meta:name="OVERHEID.EPSG28992/DC.spatial">135759 524331</meta:user-defined>
    <meta:user-defined meta:name="OVERHEIDop.versieInformatie"/>
  </office:meta>
</office:document-meta>
</file>