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393 kabelwerkzaamheden ter plaatse Visserseinde 22 te Spaar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september 2017 een vergunning verleend aan Liander Infra West NV voor het middels een open sleuf aanbrengen en hebben van een 0,1 bar gasleiding PE 100 SDR 11 ø 160 mm, een en ander ter plaatse van Visserseinde 22 te Spaarndam in gemeente Haarlem ter plaatse van Visserseinde 22 te Spaarndam in gemeente Haarlem.</text:p>
            <text:p text:style-name="common-al"/>
            <text:p text:style-name="common-al">De stukken liggen tot en met 19 okto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451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51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51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393 kabelwerkzaamheden ter plaatse Visserseinde 22 te Spaar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8451</meta:user-defined>
    <meta:user-defined meta:name="OVERHEIDop.WsbID/DC.identifier">wsb-2017-845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063JD 22</meta:user-defined>
    <meta:user-defined meta:name="OVERHEIDop.woonplaats">Spaarndam Gem. Haarlem</meta:user-defined>
    <meta:user-defined meta:name="OVERHEIDop.straatnaam">Visserseind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393|exb-2017-39647</meta:user-defined>
    <meta:user-defined meta:name="OVERHEID.EPSG28992/DC.spatial">106623 492306</meta:user-defined>
    <meta:user-defined meta:name="OVERHEIDop.versieInformatie"/>
  </office:meta>
</office:document-meta>
</file>