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04, onttrekken grondwater ter plaatse van Sprang A in het waterwingebied van Dunea N.V. te Meijendel te Wass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7 een vergunning verleend aan Dunea N.V. voor </text:p>
            <text:p text:style-name="common-al">a.         het door middel van open en/of verticale bemaling onttrekken van freatisch grondwater </text:p>
            <text:p text:style-name="common-al">     met een debiet van maximaal 55 m³/uur en een totaal debiet van  55.000 m³; </text:p>
            <text:p text:style-name="common-al">b.         het retourneren / infiltreren van al het te onttrekken freatisch grondwater in de bodem via </text:p>
            <text:p text:style-name="common-al">     de infiltratieplassen in de nabijheid van de onttrekkingen;</text:p>
            <text:p text:style-name="common-al"/>
            <text:p text:style-name="common-al">ten behoeve van het maken van 8 aansluiting op de 1540 transportleiding ter plaatse van Sprang A in het waterwingebied van Dunea N.V. te Meijendel te Wassenaar.</text:p>
            <text:p text:style-name="common-al"/>
            <text:p text:style-name="common-al">De stukken liggen tot en met 19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>Voor informatie over de vergunning kunt u contact opnemen met de heer Th. van Urk van de afdeling Vergunningverlening &amp; Handhaving, telefoon 071-3063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5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04, onttrekken grondwater ter plaatse van Sprang A in het waterwingebied van Dunea N.V. te Meijendel te Wassen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50</meta:user-defined>
    <meta:user-defined meta:name="OVERHEIDop.WsbID/DC.identifier">wsb-2017-84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Meijend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04|exb-2017-39646</meta:user-defined>
    <meta:user-defined meta:name="OVERHEID.EPSG28992/DC.spatial">82731 460863</meta:user-defined>
    <meta:user-defined meta:name="OVERHEIDop.versieInformatie"/>
  </office:meta>
</office:document-meta>
</file>