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maken van een boogzinker en trekken van kabels door deze boogzinker aan de Lanthersweg in Zieuwen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boogzinker en trekken van kabels door deze boogzinker</text:p>
            <text:p text:style-name="common-al">Locatie: Lanthersweg 1 Zieuwent</text:p>
            <text:p text:style-name="common-al">Zaaknummer: WRIJVERG-2-60820</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maken van een boogzinker en trekken van kabels door deze boogzinker aan de Lanthersweg in Zieuwe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5</meta:user-defined>
    <meta:user-defined meta:name="OVERHEIDop.WsbID/DC.identifier">wsb-2017-8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6JM 1</meta:user-defined>
    <meta:user-defined meta:name="OVERHEIDop.woonplaats">Zieuwent</meta:user-defined>
    <meta:user-defined meta:name="OVERHEIDop.straatnaam">Lanther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1746 448772</meta:user-defined>
    <meta:user-defined meta:name="OVERHEIDop.versieInformatie"/>
  </office:meta>
</office:document-meta>
</file>