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268 diverse werkzaamheden ter plaatse van de Schipholdijk te Schiphol Oo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september 2017 een vergunning verleend aan Aannemingsmaatschappij Van Gelder B.V. voor </text:p>
            <text:p text:style-name="common-al">a.  het graven en aanbrengen en tijdelijk hebben van grond(verbetering), een werkplateau, drainage en een werkterrein;</text:p>
            <text:p text:style-name="common-al">b.  het graven en / of aanbrengen van een damwandscherm of -kuip ten behoeve van het verwijderen van niet gesprongen explosieven;</text:p>
            <text:p text:style-name="common-al">c.         het dempen en graven van water;</text:p>
            <text:p text:style-name="common-al">d.         het aanbrengen van een waterkerende verankerde damwandconstructie;</text:p>
            <text:p text:style-name="common-al">e.         het aanbrengen van een damwandscherm ter plaatse van halte Zuideinde;</text:p>
            <text:p text:style-name="common-al">f.  het doorvoeren van middenspannings- en hoogspanningskabels, mantelbuizen en inlaatleidingen door de waterkerende verankerde damwandconstructie;</text:p>
            <text:p text:style-name="common-al">g.         het rijden en hebben van materieel met een totale belasting van 100 ton op de dijk;</text:p>
            <text:p text:style-name="common-al">h.  de werkzaamheden ten behoeve van de reconstructie van de Fokkerweg en de aanleg van een HOV busbaan met inbegrip van wegfundering, inlaatleidingen drainage, riolering en straatkolken, bushalte, ANWB borden en zweepmast VRI;</text:p>
            <text:p text:style-name="common-al"/>
            <text:p text:style-name="common-al">binnen de kernzone van de regionale kering, een en ander ter plaatse van de Schipholdijk te Schiphol Oost in gemeente Haarlemmermeer.</text:p>
            <text:p text:style-name="common-al"/>
            <text:p text:style-name="common-al">De stukken liggen tot en met 13 oktober 2017 ter inzage in het kantoorgebouw van Rijnland, Archimedesweg 1 in Leiden. Voor inzage buiten kantooruren moet u een afspraak maken: 071 - 3063451.</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48</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48</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48</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268 diverse werkzaamheden ter plaatse van de Schipholdijk te Schiphol Oo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1</meta:user-defined>
    <meta:user-defined meta:name="OVERHEIDop.publicationIssue">8448</meta:user-defined>
    <meta:user-defined meta:name="OVERHEIDop.WsbID/DC.identifier">wsb-2017-84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7</meta:user-defined>
    <meta:user-defined meta:name="OVERHEIDop.woonplaats">Schiphol</meta:user-defined>
    <meta:user-defined meta:name="OVERHEIDop.straatnaam">Schiphol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268|exb-2017-39644</meta:user-defined>
    <meta:user-defined meta:name="OVERHEID.EPSG28992/DC.spatial">115149 479698</meta:user-defined>
    <meta:user-defined meta:name="OVERHEIDop.versieInformatie"/>
  </office:meta>
</office:document-meta>
</file>