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848, verwijderen beschoeiing en het plaatsen van een vervangende damwand ter hoogte van Aardamseweg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september 2017 een vergunning verleend aan Gemeente Nieuwkoop voor het wegnemen van een strekking van ca. 62 m bestaande beschoeiing, gedeeltelijk functionerend als waterkering en het plaatsen en hebben van een vervangende damwand als waterkering voorzien van groutankers in de kernzone van een regionale boezemwaterkering ter plaatse van de Aardamseweg in Ter Aar.</text:p>
            <text:p text:style-name="common-al"/>
            <text:p text:style-name="common-al">Eén en ander in de vorm en uitvoering zoals beschreven in rapport Fugro 1217-0031-000.R01v3, ter plaatse van de sluis aan de Aardamseweg in Ter Aar.</text:p>
            <text:p text:style-name="common-al"/>
            <text:p text:style-name="common-al">De stukken liggen tot en met 19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47</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7</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47</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848, verwijderen beschoeiing en het plaatsen van een vervangende damwand ter hoogte van Aardamseweg te Ter Aa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47</meta:user-defined>
    <meta:user-defined meta:name="OVERHEIDop.WsbID/DC.identifier">wsb-2017-84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CA 47</meta:user-defined>
    <meta:user-defined meta:name="OVERHEIDop.woonplaats">Ter Aar</meta:user-defined>
    <meta:user-defined meta:name="OVERHEIDop.straatnaam">Aarda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843|exb-2017-39642</meta:user-defined>
    <meta:user-defined meta:name="OVERHEID.EPSG28992/DC.spatial">108276 464706</meta:user-defined>
    <meta:user-defined meta:name="OVERHEIDop.versieInformatie"/>
  </office:meta>
</office:document-meta>
</file>