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1562 verleende vergunning voor het leggen van een nieuwe electra aansluiting in een primaire waterkering aan de Schellingwouderdijk 40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6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46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1562 verleende vergunning voor het leggen van een nieuwe electra aansluiting in een primaire waterkering aan de Schellingwouderdijk 402 te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46</meta:user-defined>
    <meta:user-defined meta:name="OVERHEIDop.WsbID/DC.identifier">wsb-2017-84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3NM 402</meta:user-defined>
    <meta:user-defined meta:name="OVERHEIDop.woonplaats">Amsterdam</meta:user-defined>
    <meta:user-defined meta:name="OVERHEIDop.straatnaam">Schellingwoud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42 488042</meta:user-defined>
    <meta:user-defined meta:name="OVERHEIDop.versieInformatie"/>
  </office:meta>
</office:document-meta>
</file>