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9922 verleende vergunning voor het aanbrengen van een afmeerconstructie bij Kanaaldijk 46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45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45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45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9922 verleende vergunning voor het aanbrengen van een afmeerconstructie bij Kanaaldijk 46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8445</meta:user-defined>
    <meta:user-defined meta:name="OVERHEIDop.WsbID/DC.identifier">wsb-2017-844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1LC 46</meta:user-defined>
    <meta:user-defined meta:name="OVERHEIDop.woonplaats">Purmerend</meta:user-defined>
    <meta:user-defined meta:name="OVERHEIDop.straatnaam">Kanaal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498 502759</meta:user-defined>
    <meta:user-defined meta:name="OVERHEIDop.versieInformatie"/>
  </office:meta>
</office:document-meta>
</file>