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9811 verleende vergunning voor het maken van een beschoeiing bij Hauwert 78 in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43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43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43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9811 verleende vergunning voor het maken van een beschoeiing bij Hauwert 78 in Hauw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8443</meta:user-defined>
    <meta:user-defined meta:name="OVERHEIDop.WsbID/DC.identifier">wsb-2017-844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1EJ 78</meta:user-defined>
    <meta:user-defined meta:name="OVERHEIDop.woonplaats">Hauwert</meta:user-defined>
    <meta:user-defined meta:name="OVERHEIDop.straatnaam">Hauwer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631 524498</meta:user-defined>
    <meta:user-defined meta:name="OVERHEIDop.versieInformatie"/>
  </office:meta>
</office:document-meta>
</file>