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689 verleende vergunning voor het graven van een waterloop ter compensatie van de verhardingstoename bij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689 verleende vergunning voor het graven van een waterloop ter compensatie van de verhardingstoename bij Kalf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42</meta:user-defined>
    <meta:user-defined meta:name="OVERHEIDop.WsbID/DC.identifier">wsb-2017-8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7</meta:user-defined>
    <meta:user-defined meta:name="OVERHEIDop.woonplaats">Zaandam</meta:user-defined>
    <meta:user-defined meta:name="OVERHEIDop.straatnaam">Kal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27 497520</meta:user-defined>
    <meta:user-defined meta:name="OVERHEIDop.versieInformatie"/>
  </office:meta>
</office:document-meta>
</file>