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utstraat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11.V03) Het wijzigen van de uitvoeringsperiode van een eerder gemelde grondwateronttrekking. De onttrekking is nodig om een kelder te bouwen voor de Willemstoren, Houtstraat 1 in  Rotterdam. Er wordt tussen 1 oktober en 31 deceber 2017 maximaal 1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utstraat 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1</meta:user-defined>
    <meta:user-defined meta:name="OVERHEIDop.WsbID/DC.identifier">wsb-2017-84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1JD 20</meta:user-defined>
    <meta:user-defined meta:name="OVERHEIDop.woonplaats">Rotterdam</meta:user-defined>
    <meta:user-defined meta:name="OVERHEIDop.straatnaam">Hout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773 438157</meta:user-defined>
    <meta:user-defined meta:name="OVERHEIDop.versieInformatie"/>
  </office:meta>
</office:document-meta>
</file>