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542 verleende vergunning voor het jaarlijks tijdelijk verhogen van het waterpeil in het gebied, genaamd De Lage Hoek, in de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542 verleende vergunning voor het jaarlijks tijdelijk verhogen van het waterpeil in het gebied, genaamd De Lage Hoek, in de gemeente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7</meta:user-defined>
    <meta:user-defined meta:name="OVERHEIDop.WsbID/DC.identifier">wsb-2017-8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MB</meta:user-defined>
    <meta:user-defined meta:name="OVERHEIDop.woonplaats">Opmeer</meta:user-defined>
    <meta:user-defined meta:name="OVERHEIDop.straatnaam">Lage ho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37 523920</meta:user-defined>
    <meta:user-defined meta:name="OVERHEID.EPSG28992/DC.spatial">122537 523920</meta:user-defined>
    <meta:user-defined meta:name="OVERHEIDop.versieInformatie"/>
  </office:meta>
</office:document-meta>
</file>