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1549 verleende vergunning voor de aanleg van een huisaansluiting waterleiding in regionale waterkering bij Kalf 27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1549 verleende vergunning voor de aanleg van een huisaansluiting waterleiding in regionale waterkering bij Kalf 27C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36</meta:user-defined>
    <meta:user-defined meta:name="OVERHEIDop.WsbID/DC.identifier">wsb-2017-84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B 27</meta:user-defined>
    <meta:user-defined meta:name="OVERHEIDop.woonplaats">Zaandam</meta:user-defined>
    <meta:user-defined meta:name="OVERHEIDop.straatnaam">Kal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3 497914</meta:user-defined>
    <meta:user-defined meta:name="OVERHEIDop.versieInformatie"/>
  </office:meta>
</office:document-meta>
</file>