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637 verleende vergunning voor de aanleg van een dam met duiker en hemelwaterlozingspunten bij Agriport 20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637 verleende vergunning voor de aanleg van een dam met duiker en hemelwaterlozingspunten bij Agriport 20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34</meta:user-defined>
    <meta:user-defined meta:name="OVERHEIDop.WsbID/DC.identifier">wsb-2017-84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TB 30d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59 529726</meta:user-defined>
    <meta:user-defined meta:name="OVERHEIDop.versieInformatie"/>
  </office:meta>
</office:document-meta>
</file>