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gasaansluiting en het plaatsen van een buitenkast ter hoogte van Molenland 14R178, 3641 PL Mijdrecht - AGV - W-17.020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maken van een gasaansluiting en het plaatsen van een buitenkast ter hoogte van Molenland 14R178, 3641 PL Mijdrecht. Casecode: W-17.02002.</text:p>
            <text:p text:style-name="common-al"/>
            <text:p text:style-name="common-al">Inzien van de stukken</text:p>
            <text:p text:style-name="common-al">Vanaf 11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M.C. Plug, van de afdeling Vergunningen, Toezicht en Handhaving van Waternet, telefoon 020 608 5433.</text:p>
            <text:p text:style-name="common-al"/>
            <text:p text:style-name="last-al">Amsterdam, 11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33</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33</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33</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gasaansluiting en het plaatsen van een buitenkast ter hoogte van Molenland 14R178, 3641 PL Mijdrecht - AGV - W-17.020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33</meta:user-defined>
    <meta:user-defined meta:name="OVERHEIDop.WsbID/DC.identifier">wsb-2017-84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PL 14r 176</meta:user-defined>
    <meta:user-defined meta:name="OVERHEIDop.woonplaats">Mijdrecht</meta:user-defined>
    <meta:user-defined meta:name="OVERHEIDop.straatnaam">Molenla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9596</meta:user-defined>
    <meta:user-defined meta:name="OVERHEIDop.externeBijlage">Tekening|exb-2017-39597</meta:user-defined>
    <meta:user-defined meta:name="OVERHEID.EPSG28992/DC.spatial">117585 466287</meta:user-defined>
    <meta:user-defined meta:name="OVERHEIDop.versieInformatie"/>
  </office:meta>
</office:document-meta>
</file>