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constructie van het vrijvervalriool inclusief rioolgemalen, pompputten en inspectieputten in de kern- en beschermingszone van een directe secundaire waterkering tussen Nieuweweg 3 - 16, Laan van Niftarlake 1 - 137 en Looydijk 1 - 83 in Tienhoven - AGV - W-17.014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constructie van het vrijvervalriool inclusief rioolgemalen, pompputten en inspectieputten in de kern- en beschermingszone van een directe secundaire waterkering tussen Nieuweweg 3 - 16, Laan van Niftarlake 1 - 137 en Looydijk 1 - 83 in Tienhoven. Casecode: W-17.01424.</text:p>
            <text:p text:style-name="common-al"/>
            <text:p text:style-name="common-al">
            <text:span text:style-name="nadrukvet">Inzien van de stukken</text:span>
          </text:p>
            <text:p text:style-name="common-al">Vanaf 11 sept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span text:style-name="nadrukvet">Meer informatie</text:span>
          </text:p>
            <text:p text:style-name="common-al">Voor meer informatie kunt u terecht bij de heer R.K. Meinders, van de afdeling Vergunningen, Toezicht en Handhaving van Waternet, telefoon 020 608 5376.</text:p>
            <text:p text:style-name="common-al"/>
            <text:p text:style-name="common-al">Amsterdam, 11 sept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31</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31</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31</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constructie van het vrijvervalriool inclusief rioolgemalen, pompputten en inspectieputten in de kern- en beschermingszone van een directe secundaire waterkering tussen Nieuweweg 3 - 16, Laan van Niftarlake 1 - 137 en Looydijk 1 - 83 in Tienhoven - AGV - W-17.0142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31</meta:user-defined>
    <meta:user-defined meta:name="OVERHEIDop.WsbID/DC.identifier">wsb-2017-84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AR 3</meta:user-defined>
    <meta:user-defined meta:name="OVERHEIDop.woonplaats">Tienhoven</meta:user-defined>
    <meta:user-defined meta:name="OVERHEIDop.straatnaam">Nieuw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9589</meta:user-defined>
    <meta:user-defined meta:name="OVERHEIDop.externeBijlage">beoordeling stabiliteit|exb-2017-39590</meta:user-defined>
    <meta:user-defined meta:name="OVERHEIDop.externeBijlage">Tekening 1|exb-2017-39591</meta:user-defined>
    <meta:user-defined meta:name="OVERHEIDop.externeBijlage">Tekening 2|exb-2017-39592</meta:user-defined>
    <meta:user-defined meta:name="OVERHEIDop.externeBijlage">Tekening 3|exb-2017-39593</meta:user-defined>
    <meta:user-defined meta:name="OVERHEIDop.externeBijlage">Tekening 4|exb-2017-39594</meta:user-defined>
    <meta:user-defined meta:name="OVERHEID.EPSG28992/DC.spatial">133892 465008</meta:user-defined>
    <meta:user-defined meta:name="OVERHEIDop.versieInformatie"/>
  </office:meta>
</office:document-meta>
</file>